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4" svg:font-family="新細明體, Bold"/>
    <style:font-face style:name="標楷體2" svg:font-family="標楷體"/>
    <style:font-face style:name="標楷體" svg:font-family="標楷體" style:font-family-generic="script"/>
    <style:font-face style:name="標楷體5" svg:font-family="標楷體" style:font-family-generic="script" style:font-pitch="fixed"/>
    <style:font-face style:name="Mangal" svg:font-family="Mangal" style:font-pitch="variable"/>
    <style:font-face style:name="微軟正黑體" svg:font-family="微軟正黑體" style:font-pitch="variable"/>
    <style:font-face style:name="新細明體3"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7.464cm" fo:margin-left="-0.111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231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8.293cm" fo:margin-left="-0.4cm" table:align="left" style:writing-mode="lr-tb"/>
    </style:style>
    <style:style style:name="表格2.A" style:family="table-column">
      <style:table-column-properties style:column-width="5.597cm"/>
    </style:style>
    <style:style style:name="表格2.B" style:family="table-column">
      <style:table-column-properties style:column-width="3.261cm"/>
    </style:style>
    <style:style style:name="表格2.C" style:family="table-column">
      <style:table-column-properties style:column-width="0.337cm"/>
    </style:style>
    <style:style style:name="表格2.D" style:family="table-column">
      <style:table-column-properties style:column-width="3.717cm"/>
    </style:style>
    <style:style style:name="表格2.E" style:family="table-column">
      <style:table-column-properties style:column-width="0.4cm"/>
    </style:style>
    <style:style style:name="表格2.F" style:family="table-column">
      <style:table-column-properties style:column-width="0.206cm"/>
    </style:style>
    <style:style style:name="表格2.G" style:family="table-column">
      <style:table-column-properties style:column-width="0.416cm"/>
    </style:style>
    <style:style style:name="表格2.H" style:family="table-column">
      <style:table-column-properties style:column-width="2.628cm"/>
    </style:style>
    <style:style style:name="表格2.I" style:family="table-column">
      <style:table-column-properties style:column-width="0.136cm"/>
    </style:style>
    <style:style style:name="表格2.J" style:family="table-column">
      <style:table-column-properties style:column-width="0.817cm"/>
    </style:style>
    <style:style style:name="表格2.K" style:family="table-column">
      <style:table-column-properties style:column-width="0.663cm"/>
    </style:style>
    <style:style style:name="表格2.L" style:family="table-column">
      <style:table-column-properties style:column-width="1.012cm"/>
    </style:style>
    <style:style style:name="表格2.M" style:family="table-column">
      <style:table-column-properties style:column-width="1.411cm"/>
    </style:style>
    <style:style style:name="表格2.N" style:family="table-column">
      <style:table-column-properties style:column-width="2.237cm"/>
    </style:style>
    <style:style style:name="表格2.O" style:family="table-column">
      <style:table-column-properties style:column-width="1.856cm"/>
    </style:style>
    <style:style style:name="表格2.P" style:family="table-column">
      <style:table-column-properties style:column-width="3.598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P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 style:family="table-row">
      <style:table-row-properties style:min-row-height="1.189cm" fo:keep-together="always"/>
    </style:style>
    <style:style style:name="表格2.8" style:family="table-row">
      <style:table-row-properties style:min-row-height="0.826cm" fo:keep-together="always"/>
    </style:style>
    <style:style style:name="表格2.9" style:family="table-row">
      <style:table-row-properties style:min-row-height="1.074cm" fo:keep-together="always"/>
    </style:style>
    <style:style style:name="表格2.10" style:family="table-row">
      <style:table-row-properties style:min-row-height="0.596cm" fo:keep-together="always"/>
    </style:style>
    <style:style style:name="表格2.11" style:family="table-row">
      <style:table-row-properties style:min-row-height="0.607cm" fo:keep-together="always"/>
    </style:style>
    <style:style style:name="表格2.17" style:family="table-row">
      <style:table-row-properties style:min-row-height="0.483cm" fo:keep-together="always"/>
    </style:style>
    <style:style style:name="表格2.18" style:family="table-row">
      <style:table-row-properties style:min-row-height="0.466cm" fo:keep-together="always"/>
    </style:style>
    <style:style style:name="表格2.19" style:family="table-row">
      <style:table-row-properties style:min-row-height="0.459cm" fo:keep-together="always"/>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O19"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20" style:family="table-row">
      <style:table-row-properties style:min-row-height="0.811cm" fo:keep-together="always"/>
    </style:style>
    <style:style style:name="表格2.A20"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F20"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M20"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6cm" fo:margin-left="0.037cm" table:align="left" style:writing-mode="lr-tb"/>
    </style:style>
    <style:style style:name="表格3.A" style:family="table-column">
      <style:table-column-properties style:column-width="16.96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6cm" fo:margin-left="-0.217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804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88cm" table:align="left" style:writing-mode="lr-tb"/>
    </style:style>
    <style:style style:name="表格7.A" style:family="table-column">
      <style:table-column-properties style:column-width="14.788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Header">
      <style:text-properties style:text-underline-style="solid" style:text-underline-width="auto" style:text-underline-color="font-color"/>
    </style:style>
    <style:style style:name="P6" style:family="paragraph" style:parent-style-name="Standard">
      <style:paragraph-properties fo:margin-left="1.101cm" fo:margin-right="0cm" fo:line-height="0.635cm" fo:text-align="justify" style:justify-single-word="false" fo:orphans="0" fo:widows="0" fo:text-indent="-0.9cm" style:auto-text-indent="false" style:vertical-align="baseline" style:writing-mode="lr-tb"/>
    </style:style>
    <style:style style:name="P7" style:family="paragraph" style:parent-style-name="Text_20_body">
      <style:paragraph-properties fo:margin-left="1.101cm" fo:margin-right="0cm" fo:margin-top="0cm" fo:margin-bottom="0cm" loext:contextual-spacing="false" fo:line-height="0.635cm" fo:orphans="0" fo:widows="0" fo:text-indent="-0.9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style>
    <style:style style:name="P9"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Text_20_body">
      <style:paragraph-properties fo:margin-left="0cm" fo:margin-right="0cm" fo:margin-top="0cm" fo:margin-bottom="0.247cm" loext:contextual-spacing="false" fo:line-height="1.058cm" fo:orphans="0" fo:widows="0" fo:text-indent="0cm" style:auto-text-indent="false" style:writing-mode="lr-tb"/>
      <style:text-properties style:use-window-font-color="true" style:font-name="標楷體" fo:font-size="16pt" fo:language="en" fo:country="US" style:letter-kerning="true" fo:background-color="#ffffff" style:font-name-asian="標楷體" style:font-size-asian="16pt" style:language-asian="zh" style:country-asian="TW" style:font-name-complex="Times New Roman" style:font-size-complex="12pt" style:language-complex="ar" style:country-complex="SA"/>
    </style:style>
    <style:style style:name="P11" style:family="paragraph" style:parent-style-name="Text_20_body">
      <style:paragraph-properties fo:margin-left="1.101cm" fo:margin-right="0cm" fo:margin-top="0cm" fo:margin-bottom="0.247cm" loext:contextual-spacing="false" fo:line-height="1.058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Text_20_body">
      <style:paragraph-properties fo:margin-left="3.316cm" fo:margin-right="0cm" fo:margin-top="0cm" fo:margin-bottom="0.247cm" loext:contextual-spacing="false" fo:line-height="1.058cm" fo:orphans="0" fo:widows="0" fo:text-indent="0cm" style:auto-text-indent="false" style:writing-mode="lr-tb"/>
    </style:style>
    <style:style style:name="P13"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fo:color="#000000" style:font-name="標楷體" fo:font-size="14pt" officeooo:paragraph-rsid="00f2efa4"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text-properties fo:color="#000000" style:font-name="標楷體" style:font-name-asian="標楷體" style:font-name-complex="標楷體" style:font-size-complex="11pt"/>
    </style:style>
    <style:style style:name="P23"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847cm" fo:text-align="center" style:justify-single-word="false"/>
      <style:text-properties fo:color="#000000" style:font-name="標楷體" fo:font-size="20pt" style:font-name-asian="標楷體" style:font-size-asian="20pt" style:font-name-complex="標楷體"/>
    </style:style>
    <style:style style:name="P25" style:family="paragraph" style:parent-style-name="Standard">
      <style:paragraph-properties fo:line-height="0.353cm" style:text-autospace="none"/>
      <style:text-properties fo:color="#000000"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line-height="0.353cm" style:text-autospace="none"/>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27" style:family="paragraph" style:parent-style-name="Standard">
      <style:paragraph-properties fo:line-height="0.353cm" style:text-autospace="none"/>
      <style:text-properties fo:color="#000000" style:font-name="標楷體" fo:font-size="10pt" style:text-underline-style="none" style:letter-kerning="true" style:font-name-asian="標楷體" style:font-size-asian="10pt" style:font-name-complex="標楷體" style:font-size-complex="10pt"/>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style:letter-kerning="true" style:font-name-asian="標楷體" style:font-name-complex="標楷體"/>
    </style:style>
    <style:style style:name="P29" style:family="paragraph" style:parent-style-name="Standard">
      <style:paragraph-properties fo:line-height="0.847cm" fo:text-align="justify" style:justify-single-word="false"/>
      <style:text-properties fo:color="#000000" fo:font-size="14pt" style:font-name-asian="標楷體" style:font-size-asian="14pt"/>
    </style:style>
    <style:style style:name="P30" style:family="paragraph" style:parent-style-name="Standard">
      <style:paragraph-properties style:line-height-at-least="0.423cm"/>
      <style:text-properties fo:color="#000000" fo:font-size="14pt" style:font-name-asian="標楷體" style:font-size-asian="14pt"/>
    </style:style>
    <style:style style:name="P31" style:family="paragraph" style:parent-style-name="Standard">
      <style:paragraph-properties fo:line-height="0.847cm" fo:text-align="justify" style:justify-single-word="false"/>
      <style:text-properties fo:color="#000000" style:font-name-asian="標楷體"/>
    </style:style>
    <style:style style:name="P32" style:family="paragraph" style:parent-style-name="Standard">
      <style:paragraph-properties fo:line-height="0.706cm" fo:text-align="justify" style:justify-single-word="false"/>
      <style:text-properties fo:color="#000000" style:font-name-asian="標楷體"/>
    </style:style>
    <style:style style:name="P33" style:family="paragraph" style:parent-style-name="Standard">
      <style:paragraph-properties fo:line-height="0.847cm"/>
      <style:text-properties fo:color="#000000"/>
    </style:style>
    <style:style style:name="P34" style:family="paragraph" style:parent-style-name="Standard">
      <style:paragraph-properties fo:line-height="0.847cm" fo:text-align="center" style:justify-single-word="false"/>
      <style:text-properties fo:color="#000000" fo:font-size="20pt" style:font-name-asian="標楷體" style:font-size-asian="20pt"/>
    </style:style>
    <style:style style:name="P35" style:family="paragraph" style:parent-style-name="Standard">
      <style:paragraph-properties fo:line-height="0.847cm" fo:text-align="justify" style:justify-single-word="false"/>
      <style:text-properties fo:color="#000000" fo:font-size="16pt" style:font-name-asian="標楷體" style:font-size-asian="16pt"/>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line-height="0.847cm" fo:text-align="justify" style:justify-single-word="false"/>
      <style:text-properties officeooo:paragraph-rsid="0138e406"/>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776cm"/>
    </style:style>
    <style:style style:name="P40" style:family="paragraph" style:parent-style-name="Standard">
      <style:paragraph-properties fo:text-align="justify" style:justify-single-word="false"/>
    </style:style>
    <style:style style:name="P41" style:family="paragraph" style:parent-style-name="Standard">
      <style:paragraph-properties style:line-height-at-least="0.423cm">
        <style:tab-stops>
          <style:tab-stop style:position="1.693cm"/>
          <style:tab-stop style:position="6.773cm"/>
        </style:tab-stops>
      </style:paragraph-properties>
    </style:style>
    <style:style style:name="P42" style:family="paragraph" style:parent-style-name="Standard">
      <style:paragraph-properties fo:line-height="0.647cm" style:text-autospace="none"/>
    </style:style>
    <style:style style:name="P43" style:family="paragraph" style:parent-style-name="Standard">
      <style:paragraph-properties fo:line-height="0.647cm" fo:text-align="center" style:justify-single-word="false" style:text-autospace="none"/>
    </style:style>
    <style:style style:name="P44" style:family="paragraph" style:parent-style-name="Standard">
      <style:paragraph-properties fo:text-align="center" style:justify-single-word="false"/>
      <style:text-properties fo:font-size="18pt" style:font-name-asian="標楷體" style:font-size-asian="18pt"/>
    </style:style>
    <style:style style:name="P45" style:family="paragraph" style:parent-style-name="Standard">
      <style:text-properties style:font-name-asian="Times New Roman"/>
    </style:style>
    <style:style style:name="P46" style:family="paragraph" style:parent-style-name="Standard">
      <style:paragraph-properties fo:text-align="center" style:justify-single-word="false"/>
      <style:text-properties fo:font-size="20pt" style:font-name-asian="標楷體" style:font-size-asian="20pt"/>
    </style:style>
    <style:style style:name="P47" style:family="paragraph" style:parent-style-name="Standard">
      <style:paragraph-properties fo:line-height="0.706cm"/>
      <style:text-properties officeooo:paragraph-rsid="00f2efa4"/>
    </style:style>
    <style:style style:name="P48" style:family="paragraph" style:parent-style-name="Standard">
      <style:paragraph-properties fo:line-height="0.706cm" fo:text-align="justify" style:justify-single-word="false"/>
      <style:text-properties fo:font-weight="normal" style:font-weight-asian="normal" style:font-weight-complex="normal"/>
    </style:style>
    <style:style style:name="P49" style:family="paragraph" style:parent-style-name="Standard">
      <style:paragraph-properties fo:margin-left="0cm" fo:margin-right="0.127cm" fo:margin-top="0.318cm" fo:margin-bottom="0cm" loext:contextual-spacing="false" fo:line-height="0.67cm" fo:text-align="start"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0" style:family="paragraph" style:parent-style-name="Standard">
      <style:paragraph-properties fo:margin-left="0cm" fo:margin-right="0.127cm" fo:line-height="0.653cm" fo:text-align="justify" style:justify-single-word="false" fo:text-indent="0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51" style:family="paragraph" style:parent-style-name="Standard">
      <style:paragraph-properties fo:margin-left="0cm" fo:margin-right="0.127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2" style:family="paragraph" style:parent-style-name="Standard">
      <style:paragraph-properties fo:margin-left="0cm" fo:margin-right="0.131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paragraph-properties fo:margin-left="0cm" fo:margin-right="0.131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cm" fo:margin-right="0.131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1047f6f" style:font-name-asian="標楷體" style:font-size-asian="14pt" style:font-name-complex="標楷體"/>
    </style:style>
    <style:style style:name="P55" style:family="paragraph" style:parent-style-name="Standard">
      <style:paragraph-properties fo:margin-left="0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6"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7"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9" style:family="paragraph" style:parent-style-name="Standard">
      <style:paragraph-properties fo:margin-left="0cm" fo:margin-right="0.131cm" fo:margin-top="0.318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0"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61"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2"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3" style:family="paragraph" style:parent-style-name="Standard">
      <style:paragraph-properties fo:line-height="0.67cm" fo:orphans="2" fo:widows="2" style:writing-mode="lr-tb"/>
    </style:style>
    <style:style style:name="P64" style:family="paragraph" style:parent-style-name="Standard">
      <style:paragraph-properties fo:line-height="0.67cm" fo:text-align="center" style:justify-single-word="false" fo:orphans="2" fo:widows="2" style:writing-mode="lr-tb"/>
    </style:style>
    <style:style style:name="P65" style:family="paragraph" style:parent-style-name="Standard">
      <style:paragraph-properties fo:line-height="0.829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829cm" style:writing-mode="lr-tb"/>
      <style:text-properties fo:color="#000000" style:font-name="標楷體" fo:font-size="14pt" style:font-name-asian="標楷體" style:font-size-asian="14pt" style:font-name-complex="標楷體"/>
    </style:style>
    <style:style style:name="P67" style:family="paragraph" style:parent-style-name="Standard">
      <style:paragraph-properties fo:line-height="0.776cm" style:writing-mode="lr-tb"/>
      <style:text-properties fo:color="#000000" style:font-name="標楷體" fo:font-size="14pt" style:font-name-asian="標楷體" style:font-size-asian="14pt" style:font-name-complex="標楷體"/>
    </style:style>
    <style:style style:name="P68" style:family="paragraph" style:parent-style-name="Standard">
      <style:paragraph-properties fo:line-height="0.67cm" fo:orphans="2" fo:widows="2" style:writing-mode="lr-tb"/>
      <style:text-properties fo:color="#000000" style:font-name="標楷體" fo:font-size="10pt" style:letter-kerning="true" style:font-name-asian="標楷體" style:font-size-asian="10pt" style:font-name-complex="標楷體"/>
    </style:style>
    <style:style style:name="P69" style:family="paragraph" style:parent-style-name="Standard">
      <style:paragraph-properties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70" style:family="paragraph" style:parent-style-name="Standard">
      <style:paragraph-properties fo:line-height="0.497cm" style:writing-mode="lr-tb"/>
      <style:text-properties fo:color="#000000" style:font-name="標楷體" style:font-name-asian="標楷體" style:font-name-complex="標楷體"/>
    </style:style>
    <style:style style:name="P71" style:family="paragraph" style:parent-style-name="Standard">
      <style:paragraph-properties fo:line-height="0.497cm" style:writing-mode="lr-tb"/>
      <style:text-properties fo:color="#000000" style:font-name="標楷體" officeooo:paragraph-rsid="00f2efa4" style:font-name-asian="標楷體" style:font-name-complex="標楷體"/>
    </style:style>
    <style:style style:name="P72" style:family="paragraph" style:parent-style-name="Standard">
      <style:paragraph-properties fo:line-height="0.497cm" style:writing-mode="lr-tb"/>
      <style:text-properties fo:color="#000000" style:font-name="標楷體" fo:font-weight="bold" style:font-name-asian="標楷體" style:font-weight-asian="bold" style:font-name-complex="標楷體"/>
    </style:style>
    <style:style style:name="P73" style:family="paragraph" style:parent-style-name="Standard">
      <style:paragraph-properties fo:line-height="0.67cm" style:writing-mode="lr-tb"/>
      <style:text-properties fo:color="#000000" fo:font-size="10pt" style:letter-kerning="true" style:font-name-asian="標楷體" style:font-size-asian="10pt"/>
    </style:style>
    <style:style style:name="P74" style:family="paragraph" style:parent-style-name="Standard">
      <style:paragraph-properties fo:line-height="0.67cm" fo:orphans="2" fo:widows="2" style:writing-mode="lr-tb"/>
      <style:text-properties fo:color="#000000" fo:font-size="10pt" style:letter-kerning="true" style:font-name-asian="標楷體" style:font-size-asian="10pt"/>
    </style:style>
    <style:style style:name="P75" style:family="paragraph" style:parent-style-name="Standard">
      <style:paragraph-properties fo:line-height="0.67cm" fo:orphans="2" fo:widows="2" style:snap-to-layout-grid="false" style:writing-mode="lr-tb"/>
      <style:text-properties fo:color="#000000" fo:font-size="10pt" style:letter-kerning="true" style:font-name-asian="標楷體" style:font-size-asian="10pt"/>
    </style:style>
    <style:style style:name="P76" style:family="paragraph" style:parent-style-name="Standard">
      <style:paragraph-properties fo:line-height="0.67cm" fo:text-align="center" style:justify-single-word="false" style:writing-mode="lr-tb"/>
      <style:text-properties fo:color="#000000" fo:font-size="10pt" style:letter-kerning="true" style:font-name-asian="標楷體" style:font-size-asian="10pt"/>
    </style:style>
    <style:style style:name="P77" style:family="paragraph" style:parent-style-name="Standard">
      <style:paragraph-properties fo:line-height="0.67cm" fo:text-align="center" style:justify-single-word="false" fo:orphans="2" fo:widows="2" style:writing-mode="lr-tb"/>
      <style:text-properties fo:color="#000000" fo:font-size="10pt" style:letter-kerning="true" style:font-name-asian="標楷體" style:font-size-asian="10pt"/>
    </style:style>
    <style:style style:name="P78" style:family="paragraph" style:parent-style-name="Standard">
      <style:paragraph-properties fo:line-height="0.67cm" style:snap-to-layout-grid="false" style:writing-mode="lr-tb"/>
      <style:text-properties fo:color="#000000" fo:font-size="10pt" style:letter-kerning="true" style:font-name-asian="標楷體" style:font-size-asian="10pt"/>
    </style:style>
    <style:style style:name="P79" style:family="paragraph" style:parent-style-name="Standard">
      <style:paragraph-properties fo:line-height="0.494cm" style:writing-mode="lr-tb"/>
    </style:style>
    <style:style style:name="P80" style:family="paragraph" style:parent-style-name="Standard">
      <style:paragraph-properties fo:line-height="0.564cm" style:writing-mode="lr-tb"/>
    </style:style>
    <style:style style:name="P81" style:family="paragraph" style:parent-style-name="Standard">
      <style:paragraph-properties fo:line-height="0.829cm" style:writing-mode="lr-tb"/>
    </style:style>
    <style:style style:name="P82" style:family="paragraph" style:parent-style-name="Standard">
      <style:paragraph-properties fo:line-height="0.776cm" style:writing-mode="lr-tb"/>
    </style:style>
    <style:style style:name="P83" style:family="paragraph" style:parent-style-name="Standard">
      <style:paragraph-properties fo:line-height="0.6cm" fo:text-align="center" style:justify-single-word="false" style:writing-mode="lr-tb"/>
      <style:text-properties officeooo:paragraph-rsid="009e2169"/>
    </style:style>
    <style:style style:name="P84" style:family="paragraph" style:parent-style-name="Standard">
      <style:paragraph-properties fo:line-height="0.497cm" style:writing-mode="lr-tb"/>
    </style:style>
    <style:style style:name="P85" style:family="paragraph" style:parent-style-name="Text_20_body_20_indent">
      <style:paragraph-properties fo:line-height="0.829cm" style:writing-mode="lr-tb"/>
      <style:text-properties fo:color="#000000"/>
    </style:style>
    <style:style style:name="P86"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7"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style:font-weight-asian="normal" style:font-weight-complex="normal"/>
    </style:style>
    <style:style style:name="P88" style:family="paragraph" style:parent-style-name="Standard">
      <style:paragraph-properties fo:margin-left="0.494cm" fo:margin-right="0.127cm" fo:line-height="0.67cm" fo:text-align="justify" style:justify-single-word="false" fo:text-indent="-0.494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9" style:family="paragraph" style:parent-style-name="Standard">
      <style:paragraph-properties fo:margin-left="2.469cm" fo:margin-right="0.127cm" fo:line-height="0.653cm" fo:text-align="justify" style:justify-single-word="false" fo:text-indent="-1.517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0"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1"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4d06fe"/>
    </style:style>
    <style:style style:name="P92" style:family="paragraph" style:parent-style-name="Standard">
      <style:paragraph-properties fo:margin-left="1.6cm" fo:margin-right="0cm" fo:line-height="0.635cm" fo:text-align="justify" style:justify-single-word="false" fo:orphans="0" fo:widows="0" fo:text-indent="-1.499cm" style:auto-text-indent="false" style:vertical-align="baseline" style:writing-mode="lr-tb"/>
    </style:style>
    <style:style style:name="P93" style:family="paragraph" style:parent-style-name="Standard">
      <style:paragraph-properties fo:margin-left="0.949cm" fo:margin-right="0.023cm" fo:line-height="0.635cm" fo:text-align="justify" style:justify-single-word="false" fo:text-indent="-0.949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1.457cm" fo:margin-right="0.131cm" fo:margin-top="0.318cm" fo:margin-bottom="0cm" loext:contextual-spacing="false" fo:line-height="0.635cm" fo:text-align="justify" style:justify-single-word="false" fo:text-indent="-1.457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5" style:family="paragraph" style:parent-style-name="Standard">
      <style:paragraph-properties fo:margin-left="1.383cm" fo:margin-right="0.131cm" fo:margin-top="0.318cm" fo:margin-bottom="0cm" loext:contextual-spacing="false" fo:line-height="0.635cm" fo:text-align="justify" style:justify-single-word="false" fo:text-indent="-1.383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6" style:family="paragraph" style:parent-style-name="Standard">
      <style:paragraph-properties fo:margin-left="2.499cm" fo:margin-right="0.101cm" fo:line-height="0.67cm" fo:text-align="justify" style:justify-single-word="false" fo:orphans="0" fo:widows="0" fo:text-indent="-2.3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7" style:family="paragraph" style:parent-style-name="Standard">
      <style:paragraph-properties fo:margin-left="2.499cm" fo:margin-right="0.101cm" fo:line-height="0.67cm" fo:text-align="justify" style:justify-single-word="false" fo:orphans="0" fo:widows="0" fo:text-indent="-2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8" style:family="paragraph" style:parent-style-name="Standard">
      <style:paragraph-properties fo:margin-left="0.199cm" fo:margin-right="0.199cm" fo:line-height="0.564cm" fo:text-indent="0cm"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100"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style>
    <style:style style:name="P102"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style:font-name-asian="標楷體" style:font-size-asian="14pt" style:font-name-complex="標楷體"/>
    </style:style>
    <style:style style:name="P103" style:family="paragraph" style:parent-style-name="Standard">
      <style:paragraph-properties fo:margin-left="0.199cm" fo:margin-right="0.199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4" style:family="paragraph" style:parent-style-name="Standard">
      <style:paragraph-properties fo:margin-left="0.199cm" fo:margin-right="0.199cm" fo:line-height="0.564cm" fo:text-align="center" style:justify-single-word="false" fo:text-indent="0cm" style:auto-text-indent="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199cm" fo:margin-right="0.199cm" fo:line-height="0.494cm" fo:text-indent="0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0.199cm" fo:margin-right="0.199cm"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199cm" fo:margin-right="0.199cm" fo:line-height="0.494cm" fo:text-indent="0cm" style:auto-text-indent="false" style:snap-to-layout-grid="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199cm" fo:margin-right="0.199cm" fo:line-height="0.564cm" fo:text-indent="0cm" style:auto-text-indent="false"/>
      <style:text-properties fo:color="#000000" style:font-name="標楷體" style:font-name-asian="標楷體" style:font-name-complex="標楷體"/>
    </style:style>
    <style:style style:name="P113"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style:font-name-asian="標楷體" style:font-size-asian="14pt"/>
    </style:style>
    <style:style style:name="P114"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style:font-name-asian="標楷體" style:font-size-asian="14pt" style:font-weight-asian="bold"/>
    </style:style>
    <style:style style:name="P115"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style:font-name-asian="標楷體" style:font-size-asian="14pt" style:font-weight-asian="bold"/>
    </style:style>
    <style:style style:name="P116"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officeooo:paragraph-rsid="0088dd14" style:font-name-asian="標楷體" style:font-size-asian="14pt" style:font-weight-asian="bold" style:font-weight-complex="bold"/>
    </style:style>
    <style:style style:name="P117" style:family="paragraph" style:parent-style-name="Standard">
      <style:paragraph-properties fo:margin-left="0.199cm" fo:margin-right="0.199cm" fo:line-height="0.459cm" fo:text-align="justify" style:justify-single-word="false" fo:text-indent="0cm" style:auto-text-indent="false"/>
    </style:style>
    <style:style style:name="P118" style:family="paragraph" style:parent-style-name="Standard">
      <style:paragraph-properties fo:margin-left="0.199cm" fo:margin-right="0.199cm" fo:line-height="0.497cm" fo:text-align="center"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font-name-asian="標楷體" style:font-size-asian="12pt" style:font-name-complex="標楷體" style:font-size-complex="12pt"/>
    </style:style>
    <style:style style:name="P120" style:family="paragraph" style:parent-style-name="Standard">
      <loext:graphic-properties draw:fill="none"/>
      <style:paragraph-properties fo:margin-left="0.199cm" fo:margin-right="0.199cm" fo:line-height="0.423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121"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P122"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text-underline-style="none" officeooo:paragraph-rsid="009d4b36" style:font-name-asian="標楷體" style:font-size-asian="12pt" style:font-name-complex="標楷體" style:font-size-complex="12pt"/>
    </style:style>
    <style:style style:name="P123" style:family="paragraph" style:parent-style-name="Standard">
      <style:paragraph-properties fo:margin-left="0.199cm" fo:margin-right="0.199cm" fo:line-height="0.423cm" fo:text-align="justify" style:justify-single-word="false" fo:text-indent="0cm" style:auto-text-indent="false" style:writing-mode="lr-tb"/>
      <style:text-properties fo:color="#ff3333" fo:letter-spacing="-0.002cm" style:text-underline-style="solid" style:text-underline-width="auto" style:text-underline-color="font-color" fo:font-weight="bold" officeooo:rsid="00f0b18c" officeooo:paragraph-rsid="00f0b18c" style:letter-kerning="true" style:font-name-asian="標楷體" style:language-asian="zh" style:country-asian="TW" style:font-weight-asian="bold"/>
    </style:style>
    <style:style style:name="P124" style:family="paragraph" style:parent-style-name="Standard">
      <style:paragraph-properties fo:margin-left="1cm" fo:margin-right="0cm" fo:line-height="0.776cm" fo:orphans="0" fo:widows="0" fo:text-indent="-1cm" style:auto-text-indent="false" style:writing-mode="lr-tb"/>
    </style:style>
    <style:style style:name="P125" style:family="paragraph" style:parent-style-name="Standard">
      <style:paragraph-properties fo:margin-left="1cm" fo:margin-right="0cm" fo:line-height="0.776cm" fo:orphans="0" fo:widows="0" fo:text-indent="-1cm" style:auto-text-indent="false" style:writing-mode="lr-tb"/>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1cm" fo:margin-right="0cm" fo:line-height="0.776cm" fo:orphans="0" fo:widows="0" fo:text-indent="-1cm" style:auto-text-indent="false" style:writing-mode="lr-tb"/>
      <style:text-properties fo:color="#ff3333" style:font-name="標楷體" fo:font-size="14pt" style:text-underline-style="solid" style:text-underline-width="auto" style:text-underline-color="font-color" fo:font-weight="bold" officeooo:rsid="00f1f0a4" officeooo:paragraph-rsid="00f1f0a4"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0.847cm" fo:margin-right="0cm" fo:line-height="0.706cm" fo:text-align="justify" style:justify-single-word="false" fo:text-indent="0cm" style:auto-text-indent="false"/>
    </style:style>
    <style:style style:name="P128" style:family="paragraph" style:parent-style-name="Standard">
      <style:paragraph-properties fo:margin-left="0.847cm" fo:margin-right="0cm" style:line-height-at-least="0.423cm" fo:text-indent="0cm" style:auto-text-indent="false"/>
      <style:text-properties fo:color="#000000" fo:font-size="14pt" style:font-name-asian="標楷體" style:font-size-asian="14pt"/>
    </style:style>
    <style:style style:name="P129" style:family="paragraph" style:parent-style-name="Standard">
      <style:paragraph-properties fo:margin-left="0.847cm" fo:margin-right="0cm" style:line-height-at-least="0.423cm" fo:text-indent="0cm" style:auto-text-indent="false"/>
      <style:text-properties fo:color="#000000" fo:font-size="14pt" style:text-underline-style="none" style:font-name-asian="標楷體" style:font-size-asian="14pt"/>
    </style:style>
    <style:style style:name="P130" style:family="paragraph" style:parent-style-name="Standard">
      <style:paragraph-properties fo:margin-left="0.847cm" fo:margin-right="0cm" style:line-height-at-least="0.423cm" fo:text-indent="0cm" style:auto-text-indent="false"/>
    </style:style>
    <style:style style:name="P131" style:family="paragraph" style:parent-style-name="Standard">
      <style:paragraph-properties fo:margin-left="0.847cm" fo:margin-right="0cm" fo:line-height="0.6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32" style:family="paragraph" style:parent-style-name="Standard">
      <style:paragraph-properties fo:margin-left="0.774cm" fo:margin-right="0cm" fo:line-height="0.706cm" fo:text-align="justify" style:justify-single-word="false" fo:text-indent="0cm" style:auto-text-indent="false"/>
      <style:text-properties fo:color="#000000" fo:font-size="14pt" style:font-name-asian="標楷體" style:font-size-asian="14pt"/>
    </style:style>
    <style:style style:name="P133" style:family="paragraph" style:parent-style-name="Standard">
      <style:paragraph-properties fo:margin-left="0.774cm" fo:margin-right="0cm" fo:line-height="0.706cm" fo:text-align="justify" style:justify-single-word="false" fo:text-indent="0cm" style:auto-text-indent="false"/>
      <style:text-properties fo:color="#000000" fo:font-size="14pt" officeooo:paragraph-rsid="0035954c" style:font-name-asian="標楷體" style:font-size-asian="14pt"/>
    </style:style>
    <style:style style:name="P134" style:family="paragraph" style:parent-style-name="Standard">
      <style:paragraph-properties fo:margin-left="0.774cm" fo:margin-right="0cm" fo:line-height="0.706cm" fo:text-align="justify" style:justify-single-word="false" fo:text-indent="0cm" style:auto-text-indent="false"/>
      <style:text-properties officeooo:paragraph-rsid="0035954c"/>
    </style:style>
    <style:style style:name="P135" style:family="paragraph" style:parent-style-name="Standard">
      <style:paragraph-properties fo:margin-left="0.353cm" fo:margin-right="0cm" fo:line-height="0.706cm" fo:text-align="justify" style:justify-single-word="false" fo:text-indent="0cm" style:auto-text-indent="false"/>
    </style:style>
    <style:style style:name="P136" style:family="paragraph" style:parent-style-name="Standard">
      <style:paragraph-properties fo:margin-left="0.353cm" fo:margin-right="0cm" fo:line-height="0.706cm" fo:text-align="justify" style:justify-single-word="false" fo:text-indent="0cm" style:auto-text-indent="false"/>
      <style:text-properties fo:color="#000000" fo:font-size="14pt" style:font-name-asian="標楷體" style:font-size-asian="14pt"/>
    </style:style>
    <style:style style:name="P137" style:family="paragraph" style:parent-style-name="Standard">
      <style:paragraph-properties fo:margin-left="0.318cm" fo:margin-right="0cm" fo:line-height="0.706cm" fo:text-align="justify" style:justify-single-word="false" fo:text-indent="-0.318cm" style:auto-text-indent="false"/>
      <style:text-properties fo:color="#000000" fo:font-weight="normal" style:font-name-asian="標楷體" style:font-weight-asian="normal" style:font-weight-complex="normal"/>
    </style:style>
    <style:style style:name="P138" style:family="paragraph" style:parent-style-name="Standard">
      <style:paragraph-properties fo:margin-left="0.318cm" fo:margin-right="0cm" fo:line-height="0.706cm" fo:text-align="justify" style:justify-single-word="false" fo:text-indent="-0.318cm" style:auto-text-indent="false"/>
      <style:text-properties officeooo:paragraph-rsid="013d0afc"/>
    </style:style>
    <style:style style:name="P139" style:family="paragraph" style:parent-style-name="Standard">
      <style:paragraph-properties fo:margin-left="1.27cm" fo:margin-right="0cm" style:line-height-at-least="0.423cm" fo:text-indent="0cm" style:auto-text-indent="false"/>
    </style:style>
    <style:style style:name="P140" style:family="paragraph" style:parent-style-name="Standard">
      <style:paragraph-properties fo:margin-left="2.117cm" fo:margin-right="0cm" style:line-height-at-least="0.423cm" fo:text-indent="0cm" style:auto-text-indent="false"/>
      <style:text-properties fo:color="#000000" fo:font-size="14pt" style:font-name-asian="標楷體" style:font-size-asian="14pt"/>
    </style:style>
    <style:style style:name="P141" style:family="paragraph" style:parent-style-name="Standard">
      <style:paragraph-properties fo:margin-left="2.54cm" fo:margin-right="0cm" style:line-height-at-least="0.423cm" fo:text-indent="0cm" style:auto-text-indent="false"/>
    </style:style>
    <style:style style:name="P142" style:family="paragraph" style:parent-style-name="Standard">
      <style:paragraph-properties fo:margin-left="1.191cm" fo:margin-right="4.039cm" style:line-height-at-least="0.423cm" fo:text-indent="-1.191cm" style:auto-text-indent="false" style:text-autospace="none"/>
    </style:style>
    <style:style style:name="P143" style:family="paragraph" style:parent-style-name="Standard">
      <style:paragraph-properties fo:margin-left="0.953cm" fo:margin-right="4.039cm" style:line-height-at-least="0.423cm" fo:text-indent="0cm" style:auto-text-indent="false" style:text-autospace="none"/>
    </style:style>
    <style:style style:name="P144" style:family="paragraph" style:parent-style-name="Standard">
      <style:paragraph-properties fo:margin-left="0.953cm" fo:margin-right="7.01cm" fo:margin-top="0.002cm" fo:margin-bottom="0cm" loext:contextual-spacing="false" style:line-height-at-least="0.423cm" fo:text-indent="0cm" style:auto-text-indent="false" style:text-autospace="none"/>
    </style:style>
    <style:style style:name="P145" style:family="paragraph" style:parent-style-name="Standard">
      <style:paragraph-properties fo:margin-left="0.953cm" fo:margin-right="7.01cm" fo:margin-top="0.002cm" fo:margin-bottom="0cm" loext:contextual-spacing="false" fo:line-height="10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46"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style:font-name-asian="標楷體" style:font-size-asian="14pt" style:font-name-complex="新細明體4" style:font-size-complex="14pt"/>
    </style:style>
    <style:style style:name="P147"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style>
    <style:style style:name="P148" style:family="paragraph" style:parent-style-name="註解文字">
      <style:paragraph-properties fo:margin-left="0.953cm" fo:margin-right="0.804cm" fo:line-height="0.847cm" fo:text-align="justify" style:justify-single-word="false" fo:text-indent="0cm" style:auto-text-indent="false" style:snap-to-layout-grid="false"/>
      <style:text-properties officeooo:paragraph-rsid="0094e24c"/>
    </style:style>
    <style:style style:name="P149"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style:font-name-asian="標楷體" style:font-name-complex="Arial" style:font-size-complex="12pt"/>
    </style:style>
    <style:style style:name="P150" style:family="paragraph" style:parent-style-name="Standard">
      <style:paragraph-properties fo:margin-left="0.953cm" fo:margin-right="0.804cm" fo:line-height="0.847cm" fo:text-indent="0cm" style:auto-text-indent="false"/>
      <style:text-properties fo:color="#000000" officeooo:paragraph-rsid="0094e24c"/>
    </style:style>
    <style:style style:name="P151" style:family="paragraph" style:parent-style-name="Standard">
      <style:paragraph-properties fo:margin-left="0.988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52" style:family="paragraph" style:parent-style-name="Standard">
      <style:paragraph-properties fo:margin-left="0.988cm" fo:margin-right="0cm" fo:line-height="0.776cm" fo:text-indent="0cm" style:auto-text-indent="false" style:writing-mode="lr-tb"/>
      <style:text-properties fo:color="#000000" style:font-name="標楷體" fo:font-size="14pt" style:font-name-asian="標楷體" style:font-size-asian="14pt" style:font-name-complex="標楷體"/>
    </style:style>
    <style:style style:name="P153" style:family="paragraph" style:parent-style-name="Standard">
      <style:paragraph-properties fo:margin-left="1.494cm" fo:margin-right="0cm" fo:line-height="0.829cm" fo:text-indent="-1cm" style:auto-text-indent="false" style:writing-mode="lr-tb"/>
      <style:text-properties fo:color="#000000" style:font-name="標楷體" fo:font-size="14pt" style:font-name-asian="標楷體" style:font-size-asian="14pt" style:font-name-complex="標楷體"/>
    </style:style>
    <style:style style:name="P154" style:family="paragraph" style:parent-style-name="Standard">
      <style:paragraph-properties fo:margin-left="1.9cm" fo:margin-right="0cm" fo:line-height="0.829cm" fo:orphans="0" fo:widows="0" fo:text-indent="-1.401cm" style:auto-text-indent="false" style:writing-mode="lr-tb"/>
    </style:style>
    <style:style style:name="P155"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style>
    <style:style style:name="P156"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font-weight-complex="bold"/>
    </style:style>
    <style:style style:name="P157" style:family="paragraph" style:parent-style-name="Standard">
      <style:paragraph-properties fo:margin-left="3cm" fo:margin-right="0cm" fo:line-height="0.829cm" fo:orphans="0" fo:widows="0" fo:text-indent="-2cm" style:auto-text-indent="false" style:writing-mode="lr-tb"/>
    </style:style>
    <style:style style:name="P158" style:family="paragraph" style:parent-style-name="Standard">
      <style:paragraph-properties fo:margin-left="1.623cm" fo:margin-right="0cm" fo:line-height="0.829cm" fo:text-indent="-0.988cm" style:auto-text-indent="false" style:writing-mode="lr-tb"/>
    </style:style>
    <style:style style:name="P159" style:family="paragraph" style:parent-style-name="Standard">
      <style:paragraph-properties fo:margin-left="1.623cm" fo:margin-right="0cm" fo:line-height="0.829cm" fo:text-indent="-0.988cm" style:auto-text-indent="false" style:writing-mode="lr-tb"/>
      <style:text-properties fo:color="#000000" style:font-name="標楷體" fo:font-size="14pt" style:font-name-asian="標楷體" style:font-size-asian="14pt" style:font-name-complex="標楷體"/>
    </style:style>
    <style:style style:name="P160"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style>
    <style:style style:name="P161"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62" style:family="paragraph" style:parent-style-name="Standard">
      <style:paragraph-properties fo:margin-left="1.482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63" style:family="paragraph" style:parent-style-name="Standard">
      <style:paragraph-properties fo:margin-left="0.199cm" fo:margin-right="-0.109cm" fo:margin-top="0.007cm" fo:margin-bottom="0cm" loext:contextual-spacing="false" fo:text-indent="0cm" style:auto-text-indent="false" fo:break-before="page" style:text-autospace="none"/>
    </style:style>
    <style:style style:name="P164" style:family="paragraph" style:parent-style-name="Standard">
      <style:paragraph-properties fo:margin-top="0.014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165" style:family="paragraph" style:parent-style-name="Standard">
      <style:paragraph-properties fo:margin-top="0.018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66" style:family="paragraph" style:parent-style-name="Standard">
      <style:paragraph-properties fo:margin-left="0.199cm" fo:margin-right="0cm" fo:line-height="0.529cm" fo:text-indent="0cm" style:auto-text-indent="false" style:text-autospace="none"/>
    </style:style>
    <style:style style:name="P167"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style>
    <style:style style:name="P168"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style>
    <style:style style:name="P169"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style>
    <style:style style:name="P170"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style>
    <style:style style:name="P171" style:family="paragraph" style:parent-style-name="Standard">
      <style:paragraph-properties fo:margin-left="0.199cm" fo:margin-right="0cm" fo:text-indent="0cm" style:auto-text-indent="false" style:text-autospace="none"/>
    </style:style>
    <style:style style:name="P172" style:family="paragraph" style:parent-style-name="Standard">
      <style:paragraph-properties fo:margin-left="0.199cm" fo:margin-right="0cm" fo:text-indent="0cm" style:auto-text-indent="false" style:text-autospace="none">
        <style:tab-stops>
          <style:tab-stop style:position="17.18cm"/>
        </style:tab-stops>
      </style:paragraph-properties>
    </style:style>
    <style:style style:name="P173" style:family="paragraph" style:parent-style-name="Standard">
      <style:paragraph-properties fo:margin-left="0.199cm" fo:margin-right="0cm" fo:text-indent="0cm" style:auto-text-indent="false" style:text-autospace="none">
        <style:tab-stops>
          <style:tab-stop style:position="15.416cm"/>
        </style:tab-stops>
      </style:paragraph-properties>
    </style:style>
    <style:style style:name="P174" style:family="paragraph" style:parent-style-name="Standard">
      <style:paragraph-properties fo:margin-left="0.199cm" fo:margin-right="0cm" fo:line-height="0.529cm" fo:text-indent="0cm" style:auto-text-indent="false" style:text-autospace="none"/>
      <style:text-properties fo:color="#000000" style:text-position="0% 100%" style:font-name="標楷體" fo:font-size="12pt" style:letter-kerning="true" style:font-name-asian="標楷體" style:font-size-asian="12pt" style:font-name-complex="標楷體"/>
    </style:style>
    <style:style style:name="P175"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4pt" style:letter-kerning="true" style:font-name-asian="標楷體" style:font-size-asian="14pt" style:font-name-complex="標楷體" style:font-size-complex="14pt"/>
    </style:style>
    <style:style style:name="P176"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0% 100%" style:font-name="標楷體" fo:font-size="14pt" fo:font-style="normal" style:text-underline-style="solid" style:text-underline-width="auto" style:text-underline-color="font-color" fo:font-weight="bold" style:letter-kerning="true" style:font-name-asian="標楷體" style:font-size-asian="14pt" style:font-style-asian="normal" style:font-weight-asian="bold" style:font-name-complex="標楷體" style:font-size-complex="14pt" style:font-style-complex="normal" style:font-weight-complex="bold" style:text-scale="99%"/>
    </style:style>
    <style:style style:name="P177"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1pt" style:letter-kerning="true" style:font-name-asian="標楷體" style:font-size-asian="11pt" style:font-name-complex="標楷體"/>
    </style:style>
    <style:style style:name="P178" style:family="paragraph" style:parent-style-name="Standard">
      <style:paragraph-properties fo:margin-left="0.199cm" fo:margin-right="0cm" fo:text-indent="0cm" style:auto-text-indent="false" style:text-autospace="none"/>
      <style:text-properties fo:color="#000000" style:font-name="標楷體" style:letter-kerning="true" style:font-name-asian="標楷體" style:font-name-complex="標楷體"/>
    </style:style>
    <style:style style:name="P179" style:family="paragraph" style:parent-style-name="Standard">
      <style:paragraph-properties fo:margin-left="0.199cm" fo:margin-right="0cm" fo:text-indent="0cm" style:auto-text-indent="false" style:text-autospace="none">
        <style:tab-stops>
          <style:tab-stop style:position="16.686cm"/>
        </style:tab-stops>
      </style:paragraph-properties>
    </style:style>
    <style:style style:name="P180"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style>
    <style:style style:name="P181" style:family="paragraph" style:parent-style-name="Standard">
      <style:paragraph-properties fo:margin-left="0.199cm" fo:margin-right="0cm" fo:margin-top="0.155cm" fo:margin-bottom="0cm" loext:contextual-spacing="false" fo:text-indent="0cm" style:auto-text-indent="false" style:text-autospace="none"/>
    </style:style>
    <style:style style:name="P182"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183" style:family="paragraph" style:parent-style-name="Standard">
      <style:paragraph-properties fo:margin-left="0.199cm" fo:margin-right="0cm" fo:margin-top="0.146cm" fo:margin-bottom="0cm" loext:contextual-spacing="false" fo:text-indent="0cm" style:auto-text-indent="false" style:text-autospace="none"/>
      <style:text-properties officeooo:paragraph-rsid="005d4e41"/>
    </style:style>
    <style:style style:name="P184" style:family="paragraph" style:parent-style-name="Standard">
      <style:paragraph-properties fo:margin-left="0.199cm" fo:margin-right="0cm" fo:margin-top="0.146cm" fo:margin-bottom="0cm" loext:contextual-spacing="false" fo:text-indent="0cm" style:auto-text-indent="false" fo:break-before="page" style:text-autospace="none"/>
      <style:text-properties officeooo:paragraph-rsid="005d4e41"/>
    </style:style>
    <style:style style:name="P18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style>
    <style:style style:name="P186" style:family="paragraph" style:parent-style-name="Standard">
      <style:paragraph-properties fo:margin-left="0.199cm" fo:margin-right="0cm" fo:margin-top="0.034cm" fo:margin-bottom="0cm" loext:contextual-spacing="false" fo:text-indent="0cm" style:auto-text-indent="false" style:text-autospace="none"/>
    </style:style>
    <style:style style:name="P187" style:family="paragraph" style:parent-style-name="Standard">
      <style:paragraph-properties fo:margin-left="0.199cm" fo:margin-right="0cm" fo:line-height="0.67cm" fo:text-indent="0cm" style:auto-text-indent="false" style:text-autospace="none" style:writing-mode="lr-tb">
        <style:tab-stops>
          <style:tab-stop style:position="16.087cm"/>
        </style:tab-stops>
      </style:paragraph-properties>
    </style:style>
    <style:style style:name="P188" style:family="paragraph" style:parent-style-name="Standard">
      <style:paragraph-properties fo:margin-left="0.199cm" fo:margin-right="0cm" fo:line-height="0.67cm" fo:text-indent="0cm" style:auto-text-indent="false" style:text-autospace="none" style:writing-mode="lr-tb">
        <style:tab-stops>
          <style:tab-stop style:position="17.18cm"/>
        </style:tab-stops>
      </style:paragraph-properties>
    </style:style>
    <style:style style:name="P189" style:family="paragraph" style:parent-style-name="Standard">
      <style:paragraph-properties fo:margin-left="0.199cm" fo:margin-right="0cm" fo:line-height="0.67cm" fo:text-indent="0cm" style:auto-text-indent="false" style:text-autospace="none" style:writing-mode="lr-tb"/>
    </style:style>
    <style:style style:name="P190" style:family="paragraph" style:parent-style-name="Standard">
      <style:paragraph-properties fo:margin-left="0.199cm" fo:margin-right="0cm" fo:line-height="0.67cm" fo:text-indent="0cm" style:auto-text-indent="false" style:text-autospace="none" style:writing-mode="lr-tb">
        <style:tab-stops>
          <style:tab-stop style:position="15.91cm"/>
        </style:tab-stops>
      </style:paragraph-properties>
    </style:style>
    <style:style style:name="P191"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style>
    <style:style style:name="P192"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text-properties fo:color="#000000" style:text-position="0% 100%" style:font-name="標楷體" fo:font-size="11pt" style:letter-kerning="true" style:font-name-asian="標楷體" style:font-size-asian="11pt" style:font-name-complex="標楷體"/>
    </style:style>
    <style:style style:name="P193" style:family="paragraph" style:parent-style-name="Standard">
      <style:paragraph-properties fo:margin-left="0.199cm" fo:margin-right="0cm" fo:line-height="0.67cm" fo:text-indent="0cm" style:auto-text-indent="false" style:text-autospace="none" style:writing-mode="lr-tb"/>
      <style:text-properties fo:color="#000000" style:text-position="0% 100%" style:font-name="標楷體" fo:font-size="11pt" style:letter-kerning="true" style:font-name-asian="標楷體" style:font-size-asian="11pt" style:font-name-complex="標楷體"/>
    </style:style>
    <style:style style:name="P194" style:family="paragraph" style:parent-style-name="Standard">
      <style:paragraph-properties fo:margin-left="0.199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195" style:family="paragraph" style:parent-style-name="Standard">
      <style:paragraph-properties fo:margin-top="0.012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style:font-name-asian="標楷體" style:font-size-asian="6pt" style:font-name-complex="標楷體" style:font-size-complex="6pt"/>
    </style:style>
    <style:style style:name="P197" style:family="paragraph" style:parent-style-name="Standard">
      <style:paragraph-properties fo:margin-top="0.03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98"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99" style:family="paragraph" style:parent-style-name="Standard">
      <style:paragraph-properties fo:margin-top="0.004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200" style:family="paragraph" style:parent-style-name="Standard">
      <style:paragraph-properties fo:margin-top="0.004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01"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style:font-name-asian="標楷體" style:font-size-asian="14pt" style:font-name-complex="標楷體" style:font-size-complex="14pt"/>
    </style:style>
    <style:style style:name="P202" style:family="paragraph" style:parent-style-name="Standard">
      <style:paragraph-properties fo:margin-top="0.004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03" style:family="paragraph" style:parent-style-name="Standard">
      <style:paragraph-properties fo:margin-left="0.6cm" fo:margin-right="0.101cm" fo:line-height="125%" fo:orphans="0" fo:widows="0" fo:text-indent="-0.101cm" style:auto-text-indent="false" style:text-autospace="none" style:writing-mode="lr-tb"/>
    </style:style>
    <style:style style:name="P204" style:family="paragraph" style:parent-style-name="Standard">
      <style:paragraph-properties fo:margin-top="0.032cm" fo:margin-bottom="0cm" loext:contextual-spacing="false" fo:line-height="0.459cm" style:text-autospace="none"/>
      <style:text-properties fo:color="#000000" style:font-name="標楷體" fo:font-size="13pt" style:letter-kerning="true" style:font-name-asian="標楷體" style:font-size-asian="13pt" style:font-name-complex="標楷體" style:font-size-complex="13pt"/>
    </style:style>
    <style:style style:name="P205" style:family="paragraph" style:parent-style-name="Standard">
      <style:paragraph-properties fo:margin-left="0.623cm" fo:margin-right="-0.035cm" fo:line-height="125%" fo:text-indent="-0.423cm" style:auto-text-indent="false" style:text-autospace="none"/>
    </style:style>
    <style:style style:name="P206" style:family="paragraph" style:parent-style-name="Standard">
      <style:paragraph-properties fo:line-height="0.353cm" fo:break-before="column" style:text-autospace="none"/>
      <style:text-properties fo:color="#000000" style:font-name="標楷體" fo:font-size="10pt" style:letter-kerning="true" style:font-name-asian="標楷體" style:font-size-asian="10pt" style:font-name-complex="標楷體" style:font-size-complex="10pt"/>
    </style:style>
    <style:style style:name="P207" style:family="paragraph" style:parent-style-name="Standard">
      <style:paragraph-properties fo:margin-top="0.009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08" style:family="paragraph" style:parent-style-name="Standard">
      <style:paragraph-properties fo:margin-top="0.011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209" style:family="paragraph" style:parent-style-name="Standard">
      <style:paragraph-properties fo:margin-top="0.011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0" style:family="paragraph" style:parent-style-name="Standard">
      <style:paragraph-properties fo:margin-left="0.801cm" fo:margin-right="0.199cm" fo:line-height="125%" fo:orphans="0" fo:widows="0" fo:text-indent="-0.6cm" style:auto-text-indent="false" style:text-autospace="none" style:writing-mode="lr-tb"/>
    </style:style>
    <style:style style:name="P211"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style>
    <style:style style:name="P212" style:family="paragraph" style:parent-style-name="Standard">
      <style:paragraph-properties fo:margin-left="1.046cm" fo:margin-right="0cm" fo:text-indent="0cm" style:auto-text-indent="false" style:text-autospace="none">
        <style:tab-stops>
          <style:tab-stop style:position="17.18cm"/>
        </style:tab-stops>
      </style:paragraph-properties>
    </style:style>
    <style:style style:name="P213" style:family="paragraph" style:parent-style-name="Standard">
      <style:paragraph-properties fo:margin-left="0.623cm" fo:margin-right="0.226cm" fo:line-height="125%" fo:text-indent="-0.423cm" style:auto-text-indent="false" style:text-autospace="none"/>
    </style:style>
    <style:style style:name="P214" style:family="paragraph" style:parent-style-name="Standard">
      <style:paragraph-properties fo:margin-top="0.005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15"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style>
    <style:style style:name="P216" style:family="paragraph" style:parent-style-name="Standard">
      <style:paragraph-properties fo:margin-left="1.471cm" fo:margin-right="0cm" fo:line-height="0.529cm" fo:text-indent="0cm" style:auto-text-indent="false" style:text-autospace="none"/>
      <style:text-properties officeooo:paragraph-rsid="00187399"/>
    </style:style>
    <style:style style:name="P217" style:family="paragraph" style:parent-style-name="Standard">
      <style:paragraph-properties fo:margin-left="1.471cm" fo:margin-right="0cm" fo:line-height="0.67cm" fo:text-indent="0cm" style:auto-text-indent="false" style:text-autospace="none" style:writing-mode="lr-tb">
        <style:tab-stops>
          <style:tab-stop style:position="15.416cm"/>
        </style:tab-stops>
      </style:paragraph-properties>
    </style:style>
    <style:style style:name="P218" style:family="paragraph" style:parent-style-name="Standard">
      <style:paragraph-properties fo:margin-left="1.471cm" fo:margin-right="0cm" fo:line-height="0.67cm" fo:text-indent="0cm" style:auto-text-indent="false" style:text-autospace="none" style:writing-mode="lr-tb"/>
    </style:style>
    <style:style style:name="P219" style:family="paragraph" style:parent-style-name="Standard">
      <style:paragraph-properties fo:margin-left="1.471cm" fo:margin-right="0cm" fo:line-height="0.67cm" fo:text-indent="0cm" style:auto-text-indent="false" style:text-autospace="none" style:writing-mode="lr-tb">
        <style:tab-stops>
          <style:tab-stop style:position="17.18cm"/>
        </style:tab-stops>
      </style:paragraph-properties>
    </style:style>
    <style:style style:name="P220"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0% 100%" style:font-name="標楷體" fo:font-size="12pt" fo:letter-spacing="0.002cm" fo:language="en" fo:country="US" style:text-underline-style="none" officeooo:paragraph-rsid="005d4e41" style:letter-kerning="true" style:font-name-asian="標楷體" style:font-size-asian="12pt" style:language-asian="zh" style:country-asian="TW" style:font-name-complex="標楷體" style:font-size-complex="12pt" style:language-complex="ar" style:country-complex="SA"/>
    </style:style>
    <style:style style:name="P221" style:family="paragraph" style:parent-style-name="Standard">
      <style:paragraph-properties fo:margin-left="0.623cm" fo:margin-right="0cm" fo:margin-top="0.155cm" fo:margin-bottom="0cm" loext:contextual-spacing="false" fo:text-indent="0cm" style:auto-text-indent="false" fo:break-before="page" style:text-autospace="none"/>
      <style:text-properties fo:color="#000000" style:text-position="0% 100%" style:font-name="標楷體" fo:font-size="14pt" officeooo:paragraph-rsid="005d4e41" style:letter-kerning="true" style:font-name-asian="標楷體" style:font-size-asian="14pt" style:font-name-complex="標楷體" style:font-size-complex="14pt"/>
    </style:style>
    <style:style style:name="P222" style:family="paragraph" style:parent-style-name="Standard">
      <style:paragraph-properties fo:margin-top="0.002cm" fo:margin-bottom="0cm" loext:contextual-spacing="false"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223" style:family="paragraph" style:parent-style-name="Standard">
      <style:paragraph-properties fo:margin-left="1.75cm" fo:margin-right="0cm" fo:line-height="0.67cm" fo:text-indent="0cm" style:auto-text-indent="false" style:text-autospace="none" style:writing-mode="lr-tb"/>
    </style:style>
    <style:style style:name="P224" style:family="paragraph" style:parent-style-name="Standard">
      <style:paragraph-properties fo:margin-left="1.75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25" style:family="paragraph" style:parent-style-name="Standard">
      <style:paragraph-properties fo:margin-left="6.408cm" fo:margin-right="0cm" fo:line-height="0.67cm" fo:text-indent="0cm" style:auto-text-indent="false" style:text-autospace="none" style:writing-mode="lr-tb">
        <style:tab-stops>
          <style:tab-stop style:position="14.923cm"/>
        </style:tab-stops>
      </style:paragraph-properties>
    </style:style>
    <style:style style:name="P226" style:family="paragraph" style:parent-style-name="Standard">
      <style:paragraph-properties fo:margin-left="0.783cm" fo:margin-right="0cm" fo:text-indent="0cm" style:auto-text-indent="false" style:text-autospace="none"/>
      <style:text-properties fo:color="#000000" style:text-position="0% 100%" style:font-name="標楷體" fo:font-size="11pt" style:letter-kerning="true" style:font-name-asian="標楷體" style:font-size-asian="11pt" style:font-name-complex="標楷體" style:font-size-complex="14pt"/>
    </style:style>
    <style:style style:name="P227" style:family="paragraph" style:parent-style-name="Standard">
      <style:paragraph-properties fo:margin-left="0.783cm" fo:margin-right="0cm" fo:text-indent="0cm" style:auto-text-indent="false" style:text-autospace="none"/>
      <style:text-properties fo:color="#000000" style:font-name="標楷體" fo:font-size="11pt" style:letter-kerning="true" style:font-name-asian="標楷體" style:font-size-asian="11pt" style:font-name-complex="標楷體"/>
    </style:style>
    <style:style style:name="P228" style:family="paragraph" style:parent-style-name="Standard">
      <style:paragraph-properties fo:margin-left="0.783cm" fo:margin-right="0cm" fo:line-height="0.67cm" fo:text-indent="0cm" style:auto-text-indent="false" style:text-autospace="none" style:writing-mode="lr-tb"/>
    </style:style>
    <style:style style:name="P229"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230" style:family="paragraph" style:parent-style-name="Standard">
      <style:paragraph-properties fo:margin-top="0.106cm" fo:margin-bottom="0.106cm" loext:contextual-spacing="false"/>
      <style:text-properties style:font-name="標楷體" fo:font-size="16pt" style:font-name-asian="標楷體" style:font-size-asian="16pt" style:font-name-complex="標楷體"/>
    </style:style>
    <style:style style:name="P231" style:family="paragraph" style:parent-style-name="本文縮排_20_2">
      <style:paragraph-properties fo:margin-left="0.988cm" fo:margin-right="0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32" style:family="paragraph" style:parent-style-name="本文縮排_20_2">
      <style:paragraph-properties fo:margin-left="0.635cm" fo:margin-right="0cm" fo:line-height="0.829cm" fo:text-indent="0cm" style:auto-text-indent="false" style:writing-mode="lr-tb"/>
    </style:style>
    <style:style style:name="P233" style:family="paragraph" style:parent-style-name="Text_20_body_20_indent">
      <style:paragraph-properties fo:margin-left="1.411cm" fo:margin-right="0cm" fo:line-height="0.829cm" fo:text-indent="-0.988cm" style:auto-text-indent="false" style:writing-mode="lr-tb"/>
      <style:text-properties fo:color="#000000"/>
    </style:style>
    <style:style style:name="P234"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5" style:family="paragraph" style:parent-style-name="_30_21">
      <style:paragraph-properties fo:margin-top="0cm" fo:margin-bottom="0.212cm" loext:contextual-spacing="false" style:line-height-at-least="0.423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6" style:family="paragraph" style:parent-style-name="Default">
      <style:paragraph-properties fo:margin-left="0cm" fo:margin-right="0cm" fo:line-height="0.635cm" fo:text-align="justify" style:justify-single-word="false" fo:text-indent="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237"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style:font-name-asian="標楷體" style:font-name-complex="Arial" style:font-size-complex="12pt"/>
    </style:style>
    <style:style style:name="P238"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39" style:family="paragraph" style:parent-style-name="註解文字">
      <style:paragraph-properties fo:margin-top="0.212cm" fo:margin-bottom="0.212cm" loext:contextual-spacing="false" fo:line-height="0.847cm" fo:text-align="justify" style:justify-single-word="false" style:snap-to-layout-grid="false"/>
      <style:text-properties fo:color="#000000" style:font-name-asian="Times New Roman"/>
    </style:style>
    <style:style style:name="P240"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officeooo:paragraph-rsid="0094e24c"/>
    </style:style>
    <style:style style:name="P241" style:family="paragraph" style:parent-style-name="Text_20_body">
      <style:paragraph-properties fo:margin-left="1.6cm" fo:margin-right="0cm" fo:margin-top="0cm" fo:margin-bottom="0cm" loext:contextual-spacing="false" fo:line-height="0.635cm" fo:orphans="0" fo:widows="0" fo:text-indent="-0.6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2" style:family="paragraph" style:parent-style-name="Text_20_body">
      <style:paragraph-properties fo:margin-left="0cm" fo:margin-right="0cm" fo:margin-top="0cm" fo:margin-bottom="0cm" loext:contextual-spacing="false" fo:line-height="0.653cm" fo:orphans="0" fo:widows="0" fo:text-indent="0.801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3" style:family="paragraph" style:parent-style-name="Standard" style:master-page-name="">
      <loext:graphic-properties draw:fill="none"/>
      <style:paragraph-properties fo:margin-left="0cm" fo:margin-right="0cm" fo:line-height="0.617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vertical-align="baseline" style:writing-mode="lr-tb"/>
      <style:text-properties officeooo:paragraph-rsid="0077c38e" fo:hyphenate="false" fo:hyphenation-remain-char-count="2" fo:hyphenation-push-char-count="2"/>
    </style:style>
    <style:style style:name="P244" style:family="paragraph" style:parent-style-name="Text_20_body">
      <style:paragraph-properties fo:margin-left="0cm" fo:margin-right="0cm" fo:margin-top="0cm" fo:margin-bottom="0cm" loext:contextual-spacing="false" fo:line-height="0.653cm" fo:orphans="0" fo:widows="0" fo:text-indent="0.7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5" style:family="paragraph" style:parent-style-name="Text_20_body">
      <style:paragraph-properties fo:margin-left="0cm" fo:margin-right="0cm" fo:margin-top="0cm" fo:margin-bottom="0cm" loext:contextual-spacing="false" fo:line-height="0.653cm" fo:orphans="0" fo:widows="0" fo:text-indent="0.6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6" style:family="paragraph" style:parent-style-name="Text_20_body">
      <style:paragraph-properties fo:margin-left="0cm" fo:margin-right="0cm" fo:margin-top="0cm" fo:margin-bottom="0cm" loext:contextual-spacing="false" fo:line-height="0.653cm" fo:orphans="0" fo:widows="0" fo:text-indent="1.199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7" style:family="paragraph" style:parent-style-name="Standard">
      <style:paragraph-properties fo:margin-left="1.482cm" fo:margin-right="0.127cm" fo:line-height="0.653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48" style:family="paragraph" style:parent-style-name="Standard">
      <style:paragraph-properties fo:margin-left="1.799cm" fo:margin-right="0.101cm" fo:line-height="0.635cm" fo:text-align="justify" style:justify-single-word="false" fo:orphans="0" fo:widows="0" fo:text-indent="-1.7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9" style:family="paragraph" style:parent-style-name="Standard">
      <style:paragraph-properties fo:margin-left="0cm" fo:margin-right="0.023cm" fo:margin-top="0cm" fo:margin-bottom="0cm" loext:contextual-spacing="false"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0" style:family="paragraph" style:parent-style-name="Standard">
      <style:paragraph-properties fo:margin-left="0cm" fo:margin-right="0.023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9e8ef" style:font-name-asian="標楷體" style:font-size-asian="14pt" style:font-name-complex="標楷體"/>
    </style:style>
    <style:style style:name="P251" style:family="paragraph" style:parent-style-name="Standard">
      <style:paragraph-properties fo:margin-left="0cm" fo:margin-right="0.023cm"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2" style:family="paragraph" style:parent-style-name="Standard">
      <style:paragraph-properties fo:margin-left="0.847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3" style:family="paragraph" style:parent-style-name="Standard">
      <style:paragraph-properties fo:margin-left="2.401cm" fo:margin-right="0cm" fo:margin-top="0cm" fo:margin-bottom="0cm" loext:contextual-spacing="false" fo:line-height="0.353cm" fo:orphans="0" fo:widows="0" fo:text-indent="-1.9cm" style:auto-text-indent="false" style:writing-mode="lr-tb"/>
      <style:text-properties fo:color="#000000" style:font-name="標楷體" fo:font-size="10pt" style:font-name-asian="標楷體" style:font-size-asian="10pt" style:font-name-complex="標楷體" style:font-size-complex="10pt"/>
    </style:style>
    <style:style style:name="P254" style:family="paragraph" style:parent-style-name="Standard">
      <style:paragraph-properties fo:line-height="0.847cm" fo:text-align="center" style:justify-single-word="false" fo:break-before="page"/>
      <style:text-properties fo:color="#000000" fo:font-size="20pt" style:font-name-asian="標楷體" style:font-size-asian="20pt"/>
    </style:style>
    <style:style style:name="P255"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256" style:family="paragraph" style:parent-style-name="Standard">
      <style:paragraph-properties fo:margin-left="0.423cm" fo:margin-right="0cm" fo:line-height="0.847cm" fo:text-align="justify" style:justify-single-word="false" fo:text-indent="-0.423cm" style:auto-text-indent="false"/>
      <style:text-properties fo:color="#000000" style:font-name="Times New Roman" fo:font-size="12pt" fo:language="en" fo:country="US" style:text-underline-style="none" fo:font-weight="normal" officeooo:paragraph-rsid="0090460b"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257" style:family="paragraph" style:parent-style-name="Standard">
      <style:paragraph-properties fo:margin-left="0cm" fo:margin-right="0.169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58" style:family="paragraph" style:parent-style-name="Standard">
      <style:paragraph-properties fo:margin-left="0.623cm" fo:margin-right="0.127cm" fo:line-height="125%" fo:text-indent="-0.423cm" style:auto-text-indent="false" style:text-autospace="none"/>
      <style:text-properties fo:color="#000000" style:font-name="標楷體" style:letter-kerning="true" style:font-name-asian="標楷體" style:font-name-complex="標楷體"/>
    </style:style>
    <style:style style:name="P259" style:family="paragraph" style:parent-style-name="Standard">
      <loext:graphic-properties draw:fill="none"/>
      <style:paragraph-properties fo:margin-left="3.3cm" fo:margin-right="0cm" fo:line-height="1.058cm" fo:orphans="0" fo:widows="0" fo:hyphenation-ladder-count="no-limit" fo:text-indent="0cm" style:auto-text-indent="false" fo:background-color="transparent" style:text-autospace="ideograph-alpha" style:punctuation-wrap="hanging" style:line-break="strict" style:writing-mode="lr-tb"/>
      <style:text-properties style:font-name="標楷體" style:font-name-asian="標楷體" style:font-name-complex="標楷體" fo:hyphenate="false" fo:hyphenation-remain-char-count="2" fo:hyphenation-push-char-count="2"/>
    </style:style>
    <style:style style:name="P260" style:family="paragraph" style:parent-style-name="Standard" style:master-page-name="">
      <loext:graphic-properties draw:fill="none"/>
      <style:paragraph-properties fo:margin-left="0.6cm" fo:margin-right="0.101cm" fo:line-height="0.529cm" fo:text-align="start" style:justify-single-word="false" fo:orphans="0" fo:widows="0" fo:hyphenation-ladder-count="no-limit" fo:text-indent="-0.499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261" style:family="paragraph" style:parent-style-name="Standard" style:master-page-name="">
      <loext:graphic-properties draw:fill="none"/>
      <style:paragraph-properties fo:margin-left="1.6cm" fo:margin-right="0cm" fo:line-height="0.617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vertical-align="baseline" style:writing-mode="lr-tb"/>
      <style:text-properties officeooo:paragraph-rsid="0077c38e" fo:hyphenate="false" fo:hyphenation-remain-char-count="2" fo:hyphenation-push-char-count="2"/>
    </style:style>
    <style:style style:name="P262" style:family="paragraph" style:parent-style-name="Standard">
      <loext:graphic-properties draw:fill="none"/>
      <style:paragraph-properties fo:margin-left="2.3cm" fo:margin-right="0.101cm" fo:line-height="0.635cm"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80fe3e" fo:hyphenate="false" fo:hyphenation-remain-char-count="2" fo:hyphenation-push-char-count="2"/>
    </style:style>
    <style:style style:name="P263" style:family="paragraph" style:parent-style-name="Standard">
      <loext:graphic-properties draw:fill="none"/>
      <style:paragraph-properties fo:margin-left="2.3cm" fo:margin-right="0.101cm" fo:line-height="0.635cm"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1061cd2" fo:hyphenate="false" fo:hyphenation-remain-char-count="2" fo:hyphenation-push-char-count="2"/>
    </style:style>
    <style:style style:name="P264" style:family="paragraph" style:parent-style-name="Standard" style:master-page-name="">
      <loext:graphic-properties draw:fill="none"/>
      <style:paragraph-properties fo:margin-left="2.3cm" fo:margin-right="0.101cm" fo:line-height="0.635cm"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061cd2" fo:hyphenate="false" fo:hyphenation-remain-char-count="2" fo:hyphenation-push-char-count="2"/>
    </style:style>
    <style:style style:name="P265" style:family="paragraph" style:parent-style-name="Standard" style:master-page-name="">
      <loext:graphic-properties draw:fill="none"/>
      <style:paragraph-properties fo:margin-left="1.9cm" fo:margin-right="0cm" fo:margin-top="0cm" fo:margin-bottom="0cm" loext:contextual-spacing="false" fo:line-height="0.353cm" fo:orphans="0" fo:widows="0" fo:hyphenation-ladder-count="no-limit" fo:text-indent="-0.3cm" style:auto-text-indent="false" style:page-number="auto" fo:background-color="transparent" style:text-autospace="ideograph-alpha" style:punctuation-wrap="hanging" style:line-break="strict" style:writing-mode="lr-tb"/>
      <style:text-properties officeooo:paragraph-rsid="00886832" fo:hyphenate="false" fo:hyphenation-remain-char-count="2" fo:hyphenation-push-char-count="2"/>
    </style:style>
    <style:style style:name="P266" style:family="paragraph" style:parent-style-name="Standard" style:master-page-name="">
      <loext:graphic-properties draw:fill="none"/>
      <style:paragraph-properties fo:margin-left="1cm" fo:margin-right="3.799cm" style:line-height-at-least="0.423cm" fo:orphans="0" fo:widows="0" fo:hyphenation-ladder-count="no-limit" fo:text-indent="-0.199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267" style:family="paragraph" style:parent-style-name="Standard">
      <style:paragraph-properties fo:margin-left="2.469cm" fo:margin-right="0cm" fo:line-height="0.776cm" fo:text-indent="-0.988cm" style:auto-text-indent="false" style:writing-mode="lr-tb"/>
    </style:style>
    <style:style style:name="P268" style:family="paragraph" style:parent-style-name="本文縮排_20_3">
      <style:paragraph-properties fo:margin-left="2.469cm" fo:margin-right="0cm" fo:line-height="0.776cm" fo:text-indent="-0.988cm" style:auto-text-indent="false" style:writing-mode="lr-tb"/>
    </style:style>
    <style:style style:name="P269" style:family="paragraph" style:parent-style-name="Standard">
      <style:paragraph-properties fo:margin-left="1.499cm" fo:margin-right="0cm" fo:line-height="0.776cm" fo:orphans="0" fo:widows="0" fo:text-indent="-1cm" style:auto-text-indent="false" style:writing-mode="lr-tb"/>
    </style:style>
    <style:style style:name="P270" style:family="paragraph" style:parent-style-name="Standard">
      <style:paragraph-properties fo:margin-left="0.494cm" fo:margin-right="0cm" fo:line-height="0.776cm" fo:text-indent="0cm" style:auto-text-indent="false" style:writing-mode="lr-tb"/>
      <style:text-properties fo:color="#000000" style:font-name="標楷體" fo:font-size="14pt" style:font-name-asian="標楷體" style:font-size-asian="14pt" style:font-name-complex="標楷體"/>
    </style:style>
    <style:style style:name="P271" style:family="paragraph" style:parent-style-name="Standard">
      <style:paragraph-properties fo:margin-left="0.494cm" fo:margin-right="0cm" fo:line-height="0.776cm" fo:text-indent="0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272" style:family="paragraph" style:parent-style-name="Standard">
      <style:paragraph-properties fo:margin-left="0.494cm" fo:margin-right="0cm" fo:line-height="0.776cm" fo:text-indent="0cm" style:auto-text-indent="false" style:writing-mode="lr-tb">
        <style:tab-stops>
          <style:tab-stop style:position="1.993cm"/>
        </style:tab-stops>
      </style:paragraph-properties>
    </style:style>
    <style:style style:name="P273"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74"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275"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style>
    <style:style style:name="P276" style:family="paragraph" style:parent-style-name="Standard">
      <style:paragraph-properties fo:margin-left="-0.004cm" fo:margin-right="0cm" fo:line-height="0.776cm" fo:text-indent="0.499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77" style:family="paragraph" style:parent-style-name="Standard">
      <style:paragraph-properties fo:margin-left="3.164cm" fo:margin-right="6.578cm" fo:line-height="0.67cm" fo:text-align="justify" style:justify-single-word="false" fo:text-indent="0cm" style:auto-text-indent="false" style:text-autospace="none" style:writing-mode="lr-tb"/>
      <style:text-properties officeooo:paragraph-rsid="0098a2a3"/>
    </style:style>
    <style:style style:name="P278" style:family="paragraph" style:parent-style-name="Standard">
      <style:paragraph-properties fo:margin-left="0cm" fo:margin-right="0.199cm" fo:line-height="0.847cm" fo:text-indent="0cm" style:auto-text-indent="false"/>
      <style:text-properties fo:color="#000000"/>
    </style:style>
    <style:style style:name="P279" style:family="paragraph" style:parent-style-name="Standard">
      <style:paragraph-properties fo:margin-left="0.199cm" fo:margin-right="0.199cm" fo:line-height="0.423cm" fo:text-align="center" style:justify-single-word="false" fo:text-indent="0.635cm" style:auto-text-indent="false" style:writing-mode="lr-tb"/>
      <style:text-properties fo:color="#000000" style:font-name="標楷體" fo:font-size="12pt" style:font-name-asian="標楷體" style:font-size-asian="12pt" style:font-name-complex="標楷體" style:font-size-complex="12pt"/>
    </style:style>
    <style:style style:name="P280" style:family="paragraph" style:parent-style-name="Standard">
      <style:paragraph-properties fo:margin-left="0.199cm" fo:margin-right="0.199cm" fo:line-height="0.423cm" fo:text-align="center" style:justify-single-word="false" fo:orphans="0" fo:widows="0" fo:text-indent="-0.101cm" style:auto-text-indent="false" style:writing-mode="lr-tb"/>
      <style:text-properties fo:color="#000000" style:font-name="標楷體" fo:font-size="12pt" style:font-name-asian="標楷體" style:font-size-asian="12pt" style:font-name-complex="標楷體" style:font-size-complex="12pt"/>
    </style:style>
    <style:style style:name="P281" style:family="paragraph" style:parent-style-name="Standard" style:master-page-name="">
      <loext:graphic-properties draw:fill="none"/>
      <style:paragraph-properties fo:margin-left="1.6cm" fo:margin-right="0cm" fo:line-height="0.617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style:font-name="標楷體" fo:font-size="14pt" style:text-underline-style="none" officeooo:paragraph-rsid="0077c38e" style:font-name-asian="標楷體" style:font-size-asian="14pt" style:font-name-complex="標楷體" fo:hyphenate="false" fo:hyphenation-remain-char-count="2" fo:hyphenation-push-char-count="2"/>
    </style:style>
    <style:style style:name="P282"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a781c5"/>
    </style:style>
    <style:style style:name="P283" style:family="paragraph" style:parent-style-name="Standard">
      <style:paragraph-properties fo:margin-left="0.7cm" fo:margin-right="0cm" fo:line-height="0.67cm" fo:orphans="0" fo:widows="0" fo:hyphenation-ladder-count="no-limit" fo:text-indent="-0.499cm" style:auto-text-indent="false" style:text-autospace="none" style:punctuation-wrap="hanging" style:line-break="strict" style:writing-mode="lr-tb"/>
      <style:text-properties officeooo:paragraph-rsid="00d41192" fo:hyphenate="false" fo:hyphenation-remain-char-count="2" fo:hyphenation-push-char-count="2"/>
    </style:style>
    <style:style style:name="P284" style:family="paragraph" style:parent-style-name="Standard">
      <style:paragraph-properties fo:margin-left="0.85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85" style:family="paragraph" style:parent-style-name="Standard">
      <style:paragraph-properties fo:margin-left="0.85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rsid="010cbd90" officeooo:paragraph-rsid="010cbd90"/>
    </style:style>
    <style:style style:name="P286" style:family="paragraph" style:parent-style-name="Standard">
      <style:paragraph-properties fo:margin-left="1.401cm" fo:margin-right="0.101cm" fo:line-height="0.653cm" fo:text-align="justify" style:justify-single-word="false" fo:orphans="0" fo:widows="0" fo:text-indent="-0.6cm" style:auto-text-indent="false"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87" style:family="paragraph" style:parent-style-name="Standard">
      <style:paragraph-properties fo:margin-left="1.401cm" fo:margin-right="0.101cm" fo:line-height="0.653cm" fo:text-align="justify" style:justify-single-word="false" fo:orphans="0" fo:widows="0" fo:text-indent="-0.6cm" style:auto-text-indent="false"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3168cd"/>
    </style:style>
    <style:style style:name="P288" style:family="paragraph" style:parent-style-name="Text_20_body" style:master-page-name="">
      <loext:graphic-properties draw:fill="none"/>
      <style:paragraph-properties fo:margin-left="0.801cm" fo:margin-right="0cm" fo:margin-top="0cm" fo:margin-bottom="0.247cm" loext:contextual-spacing="false" style:line-height-at-least="0.882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style:font-name="標楷體" fo:font-size="12pt" fo:language="en" fo:country="US" officeooo:paragraph-rsid="0094e24c" style:letter-kerning="true" style:font-name-asian="標楷體" style:font-size-asian="14pt" style:language-asian="zh" style:country-asian="TW" style:font-name-complex="標楷體" style:font-size-complex="12pt" style:language-complex="ar" style:country-complex="SA" fo:hyphenate="false" fo:hyphenation-remain-char-count="2" fo:hyphenation-push-char-count="2"/>
    </style:style>
    <style:style style:name="P289" style:family="paragraph" style:parent-style-name="Text_20_body">
      <loext:graphic-properties draw:fill="none"/>
      <style:paragraph-properties fo:margin-left="0.801cm" fo:margin-right="0cm" fo:margin-top="0cm" fo:margin-bottom="0.247cm" loext:contextual-spacing="false" style:line-height-at-least="0.882cm" fo:orphans="0" fo:widows="0" fo:hyphenation-ladder-count="no-limit" fo:text-indent="0.499cm" style:auto-text-indent="false" fo:background-color="transparent" style:text-autospace="ideograph-alpha" style:punctuation-wrap="hanging" style:line-break="strict" style:writing-mode="lr-tb"/>
      <style:text-properties fo:color="#000000" style:font-name="標楷體" fo:font-size="12pt" fo:language="en" fo:country="US" officeooo:paragraph-rsid="0094e24c" style:letter-kerning="true" style:font-name-asian="標楷體" style:font-size-asian="14pt" style:language-asian="zh" style:country-asian="TW" style:font-name-complex="標楷體" style:font-size-complex="12pt" style:language-complex="ar" style:country-complex="SA" fo:hyphenate="false" fo:hyphenation-remain-char-count="2" fo:hyphenation-push-char-count="2"/>
    </style:style>
    <style:style style:name="P290" style:family="paragraph" style:parent-style-name="Standard">
      <style:paragraph-properties fo:margin-left="0cm" fo:margin-right="0.055cm" fo:margin-top="0cm" fo:margin-bottom="0cm" loext:contextual-spacing="false" fo:line-height="0.653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9e8ef" style:font-name-asian="標楷體" style:font-size-asian="14pt" style:font-name-complex="標楷體"/>
    </style:style>
    <style:style style:name="P291" style:family="paragraph" style:parent-style-name="Standard">
      <style:paragraph-properties fo:margin-left="0.318cm" fo:margin-right="0cm" fo:margin-top="0cm" fo:margin-bottom="0cm" loext:contextual-spacing="false" fo:line-height="0.353cm" fo:text-indent="1.27cm" style:auto-text-indent="false" style:writing-mode="lr-tb"/>
    </style:style>
    <style:style style:name="P292" style:family="paragraph" style:parent-style-name="Standard">
      <style:paragraph-properties fo:margin-left="0.318cm" fo:margin-right="0cm" fo:margin-top="0cm" fo:margin-bottom="0cm" loext:contextual-spacing="false" fo:line-height="0.353cm" fo:text-indent="1.27cm" style:auto-text-indent="false" style:writing-mode="lr-tb"/>
      <style:text-properties officeooo:paragraph-rsid="0138afb8"/>
    </style:style>
    <style:style style:name="P293" style:family="paragraph" style:parent-style-name="Standard">
      <style:paragraph-properties fo:margin-left="0.318cm" fo:margin-right="0cm" fo:margin-top="0cm" fo:margin-bottom="0cm" loext:contextual-spacing="false" fo:line-height="0.353cm" fo:text-indent="1.27cm" style:auto-text-indent="false" style:writing-mode="lr-tb"/>
      <style:text-properties fo:color="#ff3333" style:text-underline-style="solid" style:text-underline-width="auto" style:text-underline-color="font-color" fo:font-weight="bold" officeooo:paragraph-rsid="00f0b18c" style:language-asian="zh" style:country-asian="TW" style:font-weight-asian="bold" style:font-weight-complex="bold"/>
    </style:style>
    <style:style style:name="P294" style:family="paragraph" style:parent-style-name="Standard">
      <style:paragraph-properties fo:margin-left="0.318cm" fo:margin-right="0cm" fo:margin-top="0cm" fo:margin-bottom="0cm" loext:contextual-spacing="false" fo:line-height="0.353cm" fo:text-indent="1.27cm" style:auto-text-indent="false" style:writing-mode="lr-tb"/>
      <style:text-properties fo:color="#ff3333" style:font-name="標楷體1" fo:font-size="10pt" style:text-underline-style="solid" style:text-underline-width="auto" style:text-underline-color="font-color" fo:font-weight="bold" officeooo:rsid="00f0b18c" officeooo:paragraph-rsid="00f0b18c" style:font-name-asian="標楷體3" style:font-size-asian="10pt" style:language-asian="zh" style:country-asian="TW" style:font-weight-asian="bold" style:font-name-complex="標楷體" style:font-size-complex="12pt" style:font-weight-complex="bold"/>
    </style:style>
    <style:style style:name="P295" style:family="paragraph" style:parent-style-name="Standard">
      <style:paragraph-properties fo:margin-left="1.27cm" fo:margin-right="0.131cm" fo:line-height="0.635cm" fo:text-align="justify" style:justify-single-word="false" fo:text-indent="-1.27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0cbd90"/>
    </style:style>
    <style:style style:name="P296"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146526"/>
    </style:style>
    <style:style style:name="P297"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rsid="01146526" officeooo:paragraph-rsid="01146526"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98" style:family="paragraph" style:parent-style-name="Standard" style:master-page-name="">
      <loext:graphic-properties draw:fill="none"/>
      <style:paragraph-properties fo:margin-left="3.5cm" fo:margin-right="0.101cm" fo:line-height="0.67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1276284" style:font-weight-asian="normal" style:font-weight-complex="normal" fo:hyphenate="false" fo:hyphenation-remain-char-count="2" fo:hyphenation-push-char-count="2"/>
    </style:style>
    <style:style style:name="P299" style:family="paragraph" style:parent-style-name="Standard">
      <loext:graphic-properties draw:fill="none"/>
      <style:paragraph-properties fo:margin-left="3.5cm" fo:margin-right="0.101cm" fo:line-height="0.67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1276284" style:font-weight-asian="normal" style:font-weight-complex="normal" fo:hyphenate="false" fo:hyphenation-remain-char-count="2" fo:hyphenation-push-char-count="2"/>
    </style:style>
    <style:style style:name="P300" style:family="paragraph" style:parent-style-name="Standard">
      <style:paragraph-properties fo:margin-left="1.482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12929b1" style:font-name-asian="標楷體" style:font-size-asian="14pt" style:font-name-complex="標楷體"/>
    </style:style>
    <style:style style:name="P301" style:family="paragraph" style:parent-style-name="Standard">
      <style:paragraph-properties fo:margin-left="0.847cm" fo:margin-right="0.127cm" fo:line-height="0.653cm" fo:text-align="justify" style:justify-single-word="false" fo:text-indent="1.976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12929b1" style:font-name-asian="標楷體" style:font-size-asian="14pt" style:font-name-complex="標楷體"/>
    </style:style>
    <style:style style:name="P302" style:family="paragraph" style:parent-style-name="Standard">
      <style:paragraph-properties fo:margin-left="1.266cm" fo:margin-right="0.127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13618aa" style:font-name-asian="標楷體" style:font-size-asian="14pt" style:font-name-complex="標楷體"/>
    </style:style>
    <style:style style:name="P303" style:family="paragraph" style:parent-style-name="Standard" style:master-page-name="">
      <loext:graphic-properties draw:fill="none"/>
      <style:paragraph-properties fo:margin-left="2.499cm" fo:margin-right="0.101cm" fo:line-height="0.653cm" fo:text-align="justify" style:justify-single-word="false" fo:orphans="0" fo:widows="0" fo:hyphenation-ladder-count="no-limit" fo:text-indent="-0.801cm" style:auto-text-indent="false" style:page-number="auto" fo:background-color="transparent" style:text-autospace="none" style:punctuation-wrap="hanging" style:line-break="strict"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14621ba" style:font-name-asian="標楷體" style:font-size-asian="14pt" style:font-name-complex="標楷體" fo:hyphenate="false" fo:hyphenation-remain-char-count="2" fo:hyphenation-push-char-count="2"/>
    </style:style>
    <style:style style:name="P304" style:family="paragraph" style:parent-style-name="Text_20_body"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05" style:family="paragraph" style:parent-style-name="Standard" style:master-page-name="Standard">
      <style:paragraph-properties fo:margin-left="0cm" fo:margin-right="0.127cm" fo:margin-top="0.318cm" fo:margin-bottom="0cm" loext:contextual-spacing="false" fo:line-height="0.67cm" fo:text-align="center" style:justify-single-word="false" fo:text-indent="0cm" style:auto-text-indent="false" style:page-number="auto"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officeooo:paragraph-rsid="01490a41" style:font-name-asian="標楷體" style:font-size-asian="18pt" style:font-name-complex="標楷體" style:font-size-complex="18pt"/>
    </style:style>
    <style:style style:name="P306" style:family="paragraph" style:parent-style-name="Standard" style:list-style-name="WW8Num20">
      <style:text-properties fo:color="#000000" style:font-name="標楷體" style:font-name-asian="標楷體" style:font-name-complex="標楷體" style:font-size-complex="11pt"/>
    </style:style>
    <style:style style:name="P307" style:family="paragraph" style:parent-style-name="Standard" style:list-style-name="WW8Num18">
      <style:paragraph-properties style:line-height-at-least="0.423cm"/>
      <style:text-properties fo:color="#000000" fo:font-size="14pt" style:font-name-asian="標楷體" style:font-size-asian="14pt"/>
    </style:style>
    <style:style style:name="P308" style:family="paragraph" style:parent-style-name="Standard" style:list-style-name="WW8Num15">
      <style:paragraph-properties fo:line-height="1.058cm"/>
      <style:text-properties style:font-name="標楷體" style:font-name-asian="標楷體" style:font-name-complex="標楷體"/>
    </style:style>
    <style:style style:name="P309" style:family="paragraph" style:parent-style-name="Standard" style:list-style-name="WW8Num15">
      <style:paragraph-properties fo:line-height="1.058cm"/>
      <style:text-properties style:font-name="標楷體" officeooo:paragraph-rsid="0142705b" style:font-name-asian="標楷體" style:font-name-complex="標楷體"/>
    </style:style>
    <style:style style:name="P310" style:family="paragraph" style:parent-style-name="Standard" style:list-style-name="WW8Num1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1" style:family="paragraph" style:parent-style-name="Standard" style:list-style-name="WW8Num12">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2" style:family="paragraph" style:parent-style-name="Standard" style:list-style-name="WW8Num21">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3"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4"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style:font-name-asian="標楷體" style:font-size-asian="14pt" style:font-weight-asian="normal" style:font-name-complex="標楷體" style:font-weight-complex="normal"/>
    </style:style>
    <style:style style:name="P315" style:family="paragraph" style:parent-style-name="Standard" style:list-style-name="WW8Num4">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16"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7"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8" style:family="paragraph" style:parent-style-name="Standard" style:list-style-name="WW8Num8">
      <style:paragraph-properties fo:margin-left="1.508cm" fo:margin-right="0.127cm" fo:margin-top="0cm" fo:margin-bottom="0cm" loext:contextual-spacing="false" fo:line-height="0.653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9" style:family="paragraph" style:parent-style-name="Standard" style:list-style-name="WW8Num21">
      <style:paragraph-properties fo:margin-left="1.588cm" fo:margin-right="0.127cm" fo:line-height="0.67cm" fo:text-align="justify" style:justify-single-word="false" fo:text-indent="-0.74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0" style:family="paragraph" style:parent-style-name="Standard"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1" style:family="paragraph" style:parent-style-name="Standard" style:list-style-name="WW8Num21">
      <style:paragraph-properties fo:margin-left="1.6cm" fo:margin-right="0.101cm" fo:line-height="0.67cm" fo:text-align="justify" style:justify-single-word="false" fo:orphans="0" fo:widows="0" fo:text-indent="-0.80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22"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3"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eee4ea"/>
    </style:style>
    <style:style style:name="P324"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5"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27d5c2"/>
    </style:style>
    <style:style style:name="P326"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style>
    <style:style style:name="P327"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eee4ea"/>
    </style:style>
    <style:style style:name="P328"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4f5ff4"/>
    </style:style>
    <style:style style:name="P329"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30" style:family="paragraph" style:parent-style-name="Standard" style:list-style-name="WW8Num9">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31" style:family="paragraph" style:parent-style-name="Standard" style:list-style-name="WW8Num7">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32"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33" style:family="paragraph" style:parent-style-name="Standard" style:list-style-name="WW8Num16">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34" style:family="paragraph" style:parent-style-name="Standard" style:list-style-name="WW8Num10">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35"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36"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337"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letter-kerning="true" style:font-name-asian="標楷體" style:font-size-asian="14pt" style:font-name-complex="標楷體" style:font-size-complex="14pt"/>
    </style:style>
    <style:style style:name="P338"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font-name-asian="標楷體" style:font-size-asian="14pt" style:font-name-complex="標楷體" style:font-weight-complex="bold"/>
    </style:style>
    <style:style style:name="P339" style:family="paragraph" style:parent-style-name="Standard" style:list-style-name="WW8Num2">
      <style:paragraph-properties fo:line-height="0.67cm" style:writing-mode="lr-tb"/>
      <style:text-properties fo:color="#000000" style:font-name="標楷體" style:font-name-asian="標楷體" style:font-name-complex="標楷體"/>
    </style:style>
    <style:style style:name="P340" style:family="paragraph" style:parent-style-name="Standard" style:list-style-name="WW8Num4">
      <style:paragraph-properties fo:line-height="0.653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12929b1"/>
    </style:style>
    <style:style style:name="P341" style:family="paragraph" style:parent-style-name="Standard" style:list-style-name="WW8Num3">
      <style:paragraph-properties fo:line-height="0.653cm" fo:text-align="justify" style:justify-single-word="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2" style:family="paragraph" style:parent-style-name="Standard" style:list-style-name="WW8Num7">
      <style:paragraph-properties fo:line-height="0.617cm" fo:text-align="justify" style:justify-single-word="false" style:vertical-align="baseline" style:writing-mode="lr-tb"/>
      <style:text-properties officeooo:paragraph-rsid="0077c38e"/>
    </style:style>
    <style:style style:name="P343" style:family="paragraph" style:parent-style-name="Standard" style:list-style-name="WW8Num11">
      <style:paragraph-properties fo:line-height="0.617cm" fo:text-align="justify" style:justify-single-word="false" style:vertical-align="baseline" style:writing-mode="lr-tb"/>
    </style:style>
    <style:style style:name="P344" style:family="paragraph" style:parent-style-name="Standard" style:list-style-name="WW8Num11">
      <style:paragraph-properties fo:line-height="0.635cm" fo:text-align="justify" style:justify-single-word="false" style:vertical-align="baseline" style:writing-mode="lr-tb"/>
    </style:style>
    <style:style style:name="P345" style:family="paragraph" style:parent-style-name="Standard" style:list-style-name="WW8Num11">
      <style:paragraph-properties fo:line-height="0.635cm" fo:text-align="justify" style:justify-single-word="false" style:vertical-align="baseline" style:writing-mode="lr-tb"/>
      <style:text-properties officeooo:paragraph-rsid="00e7b31e"/>
    </style:style>
    <style:style style:name="P346" style:family="paragraph" style:parent-style-name="Standard" style:list-style-name="WW8Num6">
      <style:paragraph-properties fo:line-height="0.635cm" fo:text-align="justify" style:justify-single-word="false" style:vertical-align="baseline" style:writing-mode="lr-tb"/>
    </style:style>
    <style:style style:name="P347" style:family="paragraph" style:parent-style-name="Standard" style:list-style-name="WW8Num4">
      <style:paragraph-properties fo:margin-left="1.482cm" fo:margin-right="0.127cm" fo:line-height="0.67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8" style:family="paragraph" style:parent-style-name="Standard" style:list-style-name="WW8Num4" style:master-page-name="">
      <loext:graphic-properties draw:fill="none"/>
      <style:paragraph-properties fo:margin-left="2.6cm" fo:margin-right="0.101cm" fo:line-height="0.67cm" fo:text-align="justify" style:justify-single-word="false" fo:orphans="0" fo:widows="0" fo:hyphenation-ladder-count="no-limit" fo:text-indent="-1cm" style:auto-text-indent="false" style:page-number="auto" fo:background-color="transparent" style:text-autospace="none" style:punctuation-wrap="simple" style:line-break="strict"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hyphenate="false" fo:hyphenation-remain-char-count="2" fo:hyphenation-push-char-count="2"/>
    </style:style>
    <style:style style:name="P349" style:family="paragraph" style:parent-style-name="Standard" style:list-style-name="WW8Num4">
      <style:paragraph-properties fo:margin-left="2.54cm" fo:margin-right="0.127cm" fo:line-height="0.67cm" fo:text-align="justify" style:justify-single-word="false" fo:text-indent="-0.953cm" style:auto-text-indent="false" style:text-autospace="non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50" style:family="paragraph" style:parent-style-name="Standard" style:list-style-name="WW8Num4">
      <style:paragraph-properties fo:margin-left="2.54cm" fo:margin-right="0.127cm" fo:line-height="0.67cm" fo:text-align="justify" style:justify-single-word="false" fo:text-indent="-0.953cm" style:auto-text-indent="false" style:text-autospace="none" style:punctuation-wrap="simpl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2895bc"/>
    </style:style>
    <style:style style:name="P351" style:family="paragraph" style:parent-style-name="Standard" style:list-style-name="WW8Num4">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52" style:family="paragraph" style:parent-style-name="Standard" style:list-style-name="WW8Num3">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53"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54"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5" style:family="paragraph" style:parent-style-name="Standard" style:list-style-name="WW8Num10">
      <style:paragraph-properties fo:margin-left="1.51cm" fo:margin-right="0cm" fo:line-height="0.617cm" fo:text-align="justify" style:justify-single-word="false" fo:text-indent="-1.192cm" style:auto-text-indent="false" style:vertical-align="baseline" style:writing-mode="lr-tb"/>
      <style:text-properties fo:color="#000000" style:font-name="標楷體" fo:font-size="14pt" style:text-underline-style="none" style:font-name-asian="標楷體" style:font-size-asian="14pt" style:font-name-complex="標楷體"/>
    </style:style>
    <style:style style:name="P356" style:family="paragraph" style:parent-style-name="Standard" style:list-style-name="WW8Num5">
      <style:paragraph-properties fo:margin-left="4.233cm" fo:margin-right="0.127cm" fo:margin-top="0cm" fo:margin-bottom="0cm" loext:contextual-spacing="false" fo:line-height="0.653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P357"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58"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9" style:family="paragraph" style:parent-style-name="Standard" style:list-style-name="WW8Num5">
      <style:paragraph-properties fo:margin-top="0cm" fo:margin-bottom="0cm" loext:contextual-spacing="false" fo:line-height="0.653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360" style:family="paragraph" style:parent-style-name="Standard" style:list-style-name="WW8Num14">
      <style:paragraph-properties fo:margin-left="2cm" fo:margin-right="0cm" fo:line-height="0.635cm" fo:text-align="justify" style:justify-single-word="false" fo:orphans="0" fo:widows="0" fo:text-indent="-1.499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61" style:family="paragraph" style:parent-style-name="Standard" style:list-style-name="WW8Num14">
      <style:paragraph-properties fo:margin-left="2.101cm" fo:margin-right="0.101cm" fo:line-height="0.635cm" fo:text-align="justify" style:justify-single-word="false" fo:orphans="0" fo:widows="0" fo:text-indent="-1.6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62"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63"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2.205cm"/>
          <style:tab-stop style:position="2.293cm"/>
          <style:tab-stop style:position="2.505cm"/>
          <style:tab-stop style:position="4.692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33cdee"/>
    </style:style>
    <style:style style:name="P364"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text-underline-style="none"/>
    </style:style>
    <style:style style:name="P365"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rsid="00307eaa" officeooo:paragraph-rsid="00307eaa"/>
    </style:style>
    <style:style style:name="P366"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33cdee" style:font-name-asian="標楷體" style:font-size-asian="14pt" style:font-name-complex="標楷體"/>
    </style:style>
    <style:style style:name="P367" style:family="paragraph" style:parent-style-name="Standard" style:list-style-name="WW8Num14">
      <style:paragraph-properties fo:margin-left="2.2cm" fo:margin-right="0cm" fo:line-height="0.67cm" fo:text-align="justify" style:justify-single-word="false" fo:orphans="0" fo:widows="0" fo:text-indent="-1.7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ec8ef7"/>
    </style:style>
    <style:style style:name="P368" style:family="paragraph" style:parent-style-name="Standard" style:master-page-name="轉換_20_1">
      <style:paragraph-properties fo:margin-left="0cm" fo:margin-right="0cm" fo:line-height="0.494cm" fo:text-indent="0cm" style:auto-text-indent="false" style:page-number="auto" style:writing-mode="lr-tb"/>
      <style:text-properties fo:color="#000000" style:font-name="標楷體" fo:font-size="14pt" style:font-name-asian="標楷體" style:font-size-asian="14pt" style:font-name-complex="標楷體" style:font-size-complex="14pt"/>
    </style:style>
    <style:style style:name="P369" style:family="paragraph" style:parent-style-name="Standard" style:list-style-name="WW8Num19">
      <style:paragraph-properties fo:margin-top="0cm" fo:margin-bottom="0cm" loext:contextual-spacing="true" fo:line-height="0.564cm" style:writing-mode="lr-tb"/>
    </style:style>
    <style:style style:name="P370" style:family="paragraph" style:parent-style-name="Standard" style:list-style-name="WW8Num19">
      <style:paragraph-properties fo:margin-top="0cm" fo:margin-bottom="0cm" loext:contextual-spacing="true" fo:line-height="0.564cm" style:writing-mode="lr-tb"/>
      <style:text-properties officeooo:paragraph-rsid="0136a5d1"/>
    </style:style>
    <style:style style:name="P371" style:family="paragraph" style:parent-style-name="Standard" style:list-style-name="WW8Num19">
      <style:paragraph-properties fo:margin-top="0cm" fo:margin-bottom="0cm" loext:contextual-spacing="true" fo:line-height="0.564cm" style:writing-mode="lr-tb"/>
      <style:text-properties officeooo:paragraph-rsid="0115e039"/>
    </style:style>
    <style:style style:name="P372" style:family="paragraph" style:parent-style-name="Standard" style:list-style-name="WW8Num19">
      <style:paragraph-properties fo:margin-top="0cm" fo:margin-bottom="0cm" loext:contextual-spacing="true" fo:line-height="0.564cm" style:writing-mode="lr-tb"/>
      <style:text-properties officeooo:paragraph-rsid="005a4969"/>
    </style:style>
    <style:style style:name="P373"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text-properties fo:color="#000000" fo:font-size="10pt" style:text-underline-style="none" fo:font-weight="normal" style:font-name-asian="標楷體" style:font-size-asian="10pt" style:font-weight-asian="normal" style:font-size-complex="10pt" style:font-weight-complex="normal"/>
    </style:style>
    <style:style style:name="P374"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style>
    <style:style style:name="P375" style:family="paragraph" style:parent-style-name="Standard" style:master-page-name="轉換_20_2">
      <style:paragraph-properties fo:line-height="0.6cm" style:page-number="auto" fo:break-before="page" style:writing-mode="lr-tb"/>
      <style:text-properties officeooo:paragraph-rsid="009e2169"/>
    </style:style>
    <style:style style:name="P376" style:family="paragraph" style:parent-style-name="Standard" style:master-page-name="轉換_20_3">
      <style:paragraph-properties fo:text-align="center" style:justify-single-word="false" style:page-number="auto"/>
      <style:text-properties officeooo:paragraph-rsid="00f0b18c"/>
    </style:style>
    <style:style style:name="P377" style:family="paragraph" style:parent-style-name="Standard" style:master-page-name="轉換_20_4">
      <style:paragraph-properties style:page-number="auto"/>
      <style:text-properties fo:color="#000000" style:font-name="標楷體" fo:font-weight="bold" style:font-name-asian="標楷體" style:font-weight-asian="bold" style:font-name-complex="標楷體"/>
    </style:style>
    <style:style style:name="P378"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style:font-name-asian="標楷體" style:font-size-asian="14pt"/>
    </style:style>
    <style:style style:name="P379"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style:font-name-asian="標楷體" style:font-size-asian="14pt"/>
    </style:style>
    <style:style style:name="P380"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style:font-name-asian="標楷體" style:font-size-asian="16pt" style:font-weight-asian="bold" style:font-name-complex="新細明體4" style:font-size-complex="16pt"/>
    </style:style>
    <style:style style:name="P381" style:family="paragraph" style:parent-style-name="Standard" style:master-page-name="轉換_20_8">
      <style:paragraph-properties fo:margin-left="0.199cm" fo:margin-right="-0.109cm" fo:margin-top="0.007cm" fo:margin-bottom="0cm" loext:contextual-spacing="false" fo:text-indent="0cm" style:auto-text-indent="false" style:page-number="auto" style:text-autospace="none"/>
    </style:style>
    <style:style style:name="P382" style:family="paragraph" style:parent-style-name="Standard" style:list-style-name="WW8Num15">
      <style:paragraph-properties fo:margin-left="2.69cm" fo:margin-right="0cm" fo:line-height="1.058cm" fo:text-indent="-1cm" style:auto-text-indent="false"/>
    </style:style>
    <style:style style:name="P383" style:family="paragraph" style:parent-style-name="Standard" style:list-style-name="WW8Num15">
      <style:paragraph-properties fo:margin-left="2.701cm" fo:margin-right="0cm" fo:line-height="1.058cm" fo:orphans="0" fo:widows="0" fo:text-indent="-1cm" style:auto-text-indent="false" style:writing-mode="lr-tb"/>
    </style:style>
    <style:style style:name="P384" style:family="paragraph" style:parent-style-name="Table_20_Contents" style:list-style-name="WW8Num10">
      <style:paragraph-properties fo:margin-top="0cm" fo:margin-bottom="0cm" loext:contextual-spacing="false" fo:line-height="0.617cm" fo:text-align="justify" style:justify-single-word="false" style:vertical-align="baseline" style:writing-mode="lr-tb"/>
    </style:style>
    <style:style style:name="P385" style:family="paragraph" style:parent-style-name="Table_20_Contents" style:list-style-name="WW8Num6">
      <style:paragraph-properties fo:margin-top="0cm" fo:margin-bottom="0cm" loext:contextual-spacing="false" fo:line-height="0.635cm" fo:text-align="justify" style:justify-single-word="false" text:number-lines="false" text:line-number="0" style:vertical-align="baseline" style:writing-mode="lr-tb"/>
    </style:style>
    <style:style style:name="P386"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2pt" style:font-weight-complex="bold"/>
    </style:style>
    <style:style style:name="T8" style:family="text">
      <style:text-properties fo:color="#000000" style:font-name="標楷體" fo:font-size="14pt" officeooo:rsid="007de13c" style:font-name-asian="標楷體" style:font-size-asian="14pt" style:font-name-complex="標楷體"/>
    </style:style>
    <style:style style:name="T9" style:family="text">
      <style:text-properties fo:color="#000000" style:font-name="標楷體" fo:font-size="14pt" style:font-name-asian="標楷體" style:font-size-asian="14pt" style:language-asian="zh" style:country-asian="TW" style:font-name-complex="標楷體"/>
    </style:style>
    <style:style style:name="T10" style:family="text">
      <style:text-properties fo:color="#000000" style:font-name="標楷體" fo:font-size="14pt" style:font-name-asian="標楷體" style:font-size-asian="14pt" style:language-asian="zh" style:country-asian="TW" style:font-name-complex="標楷體" style:font-size-complex="14pt"/>
    </style:style>
    <style:style style:name="T11" style:family="text">
      <style:text-properties fo:color="#000000" style:font-name="標楷體" fo:font-size="14pt" style:font-name-asian="標楷體" style:font-size-asian="14pt" style:font-name-complex="標楷體3" style:font-size-complex="14pt"/>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4"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fo:color="#000000" style:font-name="標楷體" fo:font-size="14pt" fo:language="en" fo:country="US" officeooo:rsid="00dab3f3"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fo:color="#000000" style:font-name="標楷體"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7"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2pt" style:language-complex="ar" style:country-complex="SA"/>
    </style:style>
    <style:style style:name="T18" style:family="text">
      <style:text-properties fo:color="#000000" style:font-name="標楷體" fo:font-size="14pt" fo:language="en" fo:country="US" style:text-underline-style="none" style:letter-kerning="true" style:font-name-asian="標楷體" style:font-size-asian="14pt" style:font-name-complex="標楷體" style:font-size-complex="14pt"/>
    </style:style>
    <style:style style:name="T19"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20" style:family="text">
      <style:text-properties fo:color="#000000" style:font-name="標楷體" fo:font-size="14pt" fo:language="en" fo:country="US" style:text-underline-style="none" fo:font-weight="normal" officeooo:rsid="00201eca"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21"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2"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3"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4" style:family="text">
      <style:text-properties fo:color="#000000" style:font-name="標楷體" fo:font-size="14pt" fo:language="en" fo:country="US" style:text-underline-style="none" fo:font-weight="bold" style:font-name-asian="標楷體" style:font-size-asian="14pt" style:font-weight-asian="bold" style:font-name-complex="標楷體"/>
    </style:style>
    <style:style style:name="T25" style:family="text">
      <style:text-properties fo:color="#000000" style:font-name="標楷體" fo:font-size="14pt" fo:language="en" fo:country="US" style:text-underline-style="none" fo:font-weight="bold" style:font-name-asian="標楷體" style:font-size-asian="14pt" style:font-weight-asian="bold" style:font-name-complex="標楷體" style:font-weight-complex="bold"/>
    </style:style>
    <style:style style:name="T26"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7"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28" style:family="text">
      <style:text-properties fo:color="#000000" style:font-name="標楷體" fo:font-size="14pt" fo:language="en" fo:country="US" style:text-underline-style="none" fo:font-weight="bold" style:letter-kerning="true"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fo:language="en" fo:country="US" style:text-underline-style="none" style:font-name-asian="標楷體" style:font-size-asian="14pt" style:font-name-complex="標楷體"/>
    </style:style>
    <style:style style:name="T30" style:family="text">
      <style:text-properties fo:color="#000000" style:font-name="標楷體" fo:font-size="14pt" fo:language="en" fo:country="US" style:text-underline-style="none" style:font-name-asian="標楷體" style:font-size-asian="14pt" style:font-name-complex="標楷體" style:font-size-complex="14pt"/>
    </style:style>
    <style:style style:name="T31" style:family="text">
      <style:text-properties fo:color="#000000" style:font-name="標楷體" fo:font-size="14pt" fo:language="en" fo:country="US" style:text-underline-style="none" style:font-name-asian="標楷體" style:font-size-asian="14pt" style:language-asian="zh" style:country-asian="TW" style:font-name-complex="標楷體" style:font-size-complex="14pt"/>
    </style:style>
    <style:style style:name="T32" style:family="text">
      <style:text-properties fo:color="#000000" style:font-name="標楷體"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3" style:family="text">
      <style:text-properties fo:color="#000000"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2pt" style:language-complex="ar" style:country-complex="SA"/>
    </style:style>
    <style:style style:name="T34"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5" style:family="text">
      <style:text-properties fo:color="#000000" style:font-name="標楷體" fo:font-size="14pt" style:text-underline-style="none" style:font-name-asian="標楷體" style:font-size-asian="14pt" style:font-name-complex="標楷體"/>
    </style:style>
    <style:style style:name="T36" style:family="text">
      <style:text-properties fo:color="#000000" style:font-name="標楷體" fo:font-size="14pt" style:text-underline-style="none" style:font-name-asian="標楷體" style:font-size-asian="14pt" style:font-name-complex="標楷體" style:font-size-complex="14pt"/>
    </style:style>
    <style:style style:name="T37" style:family="text">
      <style:text-properties fo:color="#000000" style:font-name="標楷體" fo:font-size="14pt" style:text-underline-style="none" style:font-name-asian="標楷體" style:font-size-asian="14pt" style:font-name-complex="標楷體" style:font-weight-complex="bold"/>
    </style:style>
    <style:style style:name="T38" style:family="text">
      <style:text-properties fo:color="#000000" style:font-name="標楷體" fo:font-size="14pt" style:text-underline-style="none" style:font-name-asian="標楷體" style:font-size-asian="14pt" style:language-asian="zh" style:country-asian="HK" style:font-name-complex="標楷體"/>
    </style:style>
    <style:style style:name="T39" style:family="text">
      <style:text-properties fo:color="#000000" style:font-name="標楷體" fo:font-size="14pt" style:text-underline-style="none" style:font-name-asian="標楷體" style:font-size-asian="14pt" style:language-asian="zh" style:country-asian="HK" style:font-name-complex="標楷體" style:font-size-complex="14pt"/>
    </style:style>
    <style:style style:name="T40" style:family="text">
      <style:text-properties fo:color="#000000" style:font-name="標楷體" fo:font-size="14pt" style:text-underline-style="none" style:font-name-asian="標楷體" style:font-size-asian="14pt" style:language-asian="zh" style:country-asian="TW" style:font-name-complex="標楷體"/>
    </style:style>
    <style:style style:name="T41"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42"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T44" style:family="text">
      <style:text-properties fo:color="#000000" style:font-name="標楷體" fo:font-size="14pt" style:text-underline-style="none" fo:font-weight="normal" style:font-name-asian="標楷體" style:font-size-asian="14pt" style:language-asian="zh" style:country-asian="TW" style:font-weight-asian="normal" style:font-name-complex="標楷體" style:font-size-complex="14pt" style:font-weight-complex="normal"/>
    </style:style>
    <style:style style:name="T45" style:family="text">
      <style:text-properties fo:color="#000000" style:font-name="標楷體" fo:font-size="14pt" style:text-underline-style="none" fo:font-weight="normal" style:font-name-asian="標楷體" style:font-size-asian="14pt" style:language-asian="zh" style:country-asian="TW" style:font-weight-asian="normal" style:font-name-complex="標楷體" style:font-weight-complex="normal"/>
    </style:style>
    <style:style style:name="T46" style:family="text">
      <style:text-properties fo:color="#000000" style:font-name="標楷體" fo:font-size="14pt" style:text-underline-style="none" fo:font-weight="normal" style:font-name-asian="標楷體" style:font-size-asian="14pt" style:language-asian="zh" style:country-asian="HK" style:font-weight-asian="normal" style:font-name-complex="標楷體" style:font-weight-complex="normal"/>
    </style:style>
    <style:style style:name="T47" style:family="text">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T48" style:family="text">
      <style:text-properties fo:color="#000000" style:font-name="標楷體" fo:font-size="14pt" style:text-underline-style="none" fo:font-weight="normal" style:font-name-asian="標楷體3" style:font-size-asian="14pt" style:font-weight-asian="normal" style:font-name-complex="標楷體" style:font-weight-complex="normal"/>
    </style:style>
    <style:style style:name="T49" style:family="text">
      <style:text-properties fo:color="#000000" style:font-name="標楷體" fo:font-size="14pt" style:text-underline-style="none" fo:font-weight="normal" style:font-name-asian="標楷體2" style:font-size-asian="14pt" style:font-weight-asian="normal" style:font-name-complex="Times New Roman" style:font-weight-complex="normal"/>
    </style:style>
    <style:style style:name="T50" style:family="text">
      <style:text-properties fo:color="#000000" style:font-name="標楷體" fo:font-size="14pt" style:text-underline-style="none" fo:font-weight="bold" style:font-name-asian="標楷體" style:font-size-asian="14pt" style:font-weight-asian="bold" style:font-name-complex="標楷體"/>
    </style:style>
    <style:style style:name="T51" style:family="text">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T52" style:family="text">
      <style:text-properties fo:color="#000000" style:font-name="標楷體" fo:font-size="14pt" style:text-underline-style="none" fo:font-weight="bold" style:font-name-asian="標楷體" style:font-size-asian="14pt" style:font-weight-asian="bold" style:font-name-complex="標楷體" style:font-size-complex="14pt" style:font-weight-complex="bold"/>
    </style:style>
    <style:style style:name="T53" style:family="text">
      <style:text-properties fo:color="#000000" style:font-name="標楷體" fo:font-size="14pt" style:text-underline-style="none" fo:font-weight="bold" style:font-name-asian="標楷體" style:font-size-asian="14pt" style:font-weight-asian="bold" style:font-name-complex="Times New Roman"/>
    </style:style>
    <style:style style:name="T54"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style>
    <style:style style:name="T55"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font-size-complex="14pt" style:font-weight-complex="bold"/>
    </style:style>
    <style:style style:name="T56"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font-weight-complex="bold"/>
    </style:style>
    <style:style style:name="T57" style:family="text">
      <style:text-properties fo:color="#000000" style:font-name="標楷體" fo:font-size="14pt" style:text-underline-style="none" fo:font-weight="bold" style:font-name-asian="標楷體" style:font-size-asian="14pt" style:language-asian="zh" style:country-asian="HK" style:font-weight-asian="bold" style:font-name-complex="標楷體" style:font-weight-complex="bold"/>
    </style:style>
    <style:style style:name="T58" style:family="text">
      <style:text-properties fo:color="#000000" style:font-name="標楷體" fo:font-size="14pt" style:text-underline-style="none" fo:font-weight="bold" officeooo:rsid="004d06fe" style:font-name-asian="標楷體" style:font-size-asian="14pt" style:language-asian="zh" style:country-asian="HK" style:font-weight-asian="bold" style:font-name-complex="標楷體" style:font-size-complex="14pt" style:font-weight-complex="bold"/>
    </style:style>
    <style:style style:name="T59" style:family="text">
      <style:text-properties fo:color="#000000" style:font-name="標楷體" fo:font-size="14pt" style:text-underline-style="none" fo:font-weight="bold" style:font-name-asian="標楷體2" style:font-size-asian="14pt" style:font-weight-asian="bold" style:font-name-complex="Times New Roman"/>
    </style:style>
    <style:style style:name="T60" style:family="text">
      <style:text-properties fo:color="#000000" style:font-name="標楷體" fo:font-size="14pt" style:text-underline-style="none" fo:font-weight="bold" officeooo:rsid="0059fbd3" style:font-name-asian="標楷體2" style:font-size-asian="14pt" style:font-weight-asian="bold" style:font-name-complex="標楷體"/>
    </style:style>
    <style:style style:name="T61"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62"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font-weight-complex="bold"/>
    </style:style>
    <style:style style:name="T63" style:family="text">
      <style:text-properties fo:color="#000000" style:font-name="標楷體" fo:font-size="14pt" style:text-underline-style="none" style:font-name-asian="標楷體2" style:font-size-asian="14pt" style:font-name-complex="Times New Roman"/>
    </style:style>
    <style:style style:name="T64" style:family="text">
      <style:text-properties fo:color="#000000" style:font-name="標楷體" fo:font-size="14pt" style:text-underline-style="none" officeooo:rsid="004d06fe" style:font-name-asian="標楷體2" style:font-size-asian="14pt" style:language-asian="zh" style:country-asian="HK" style:font-name-complex="標楷體" style:font-size-complex="14pt"/>
    </style:style>
    <style:style style:name="T65" style:family="text">
      <style:text-properties fo:color="#000000" style:font-name="標楷體" fo:font-size="14pt" style:text-underline-style="none" style:letter-kerning="true" style:font-name-asian="標楷體" style:font-size-asian="14pt" style:font-name-complex="標楷體" style:font-size-complex="14pt"/>
    </style:style>
    <style:style style:name="T66" style:family="text">
      <style:text-properties fo:color="#000000" style:font-name="標楷體" fo:font-size="14pt" style:text-underline-style="none" style:letter-kerning="true" style:font-name-asian="標楷體" style:font-size-asian="14pt" style:language-asian="zh" style:country-asian="HK" style:font-name-complex="標楷體" style:font-size-complex="14pt"/>
    </style:style>
    <style:style style:name="T67"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T6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style>
    <style:style style:name="T72" style:family="text">
      <style:text-properties fo:color="#0000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73" style:family="text">
      <style:text-properties fo:color="#000000" style:font-name="標楷體" fo:font-size="14pt" style:font-name-asian="標楷體3" style:font-size-asian="14pt" style:font-name-complex="標楷體"/>
    </style:style>
    <style:style style:name="T74" style:family="text">
      <style:text-properties fo:color="#000000" style:font-name="標楷體" fo:font-size="14pt" fo:font-weight="normal" style:font-name-asian="標楷體" style:font-size-asian="14pt" style:font-weight-asian="normal" style:font-name-complex="標楷體" style:font-weight-complex="normal"/>
    </style:style>
    <style:style style:name="T75" style:family="text">
      <style:text-properties fo:color="#000000" style:font-name="標楷體" fo:font-size="14pt" fo:font-weight="bold" style:font-name-asian="標楷體" style:font-size-asian="14pt" style:font-weight-asian="bold" style:font-name-complex="標楷體"/>
    </style:style>
    <style:style style:name="T76" style:family="text">
      <style:text-properties fo:color="#000000" style:font-name="標楷體" fo:font-size="14pt" fo:font-weight="bold" style:font-name-asian="標楷體" style:font-size-asian="14pt" style:font-weight-asian="bold" style:font-name-complex="標楷體" style:font-weight-complex="bold"/>
    </style:style>
    <style:style style:name="T77" style:family="text">
      <style:text-properties fo:color="#000000" style:font-name="標楷體" fo:font-size="14pt" fo:font-weight="bold" style:font-name-asian="標楷體" style:font-size-asian="14pt" style:font-weight-asian="bold"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9" style:family="text">
      <style:text-properties fo:color="#000000" style:font-name="標楷體" fo:font-size="14pt" fo:font-weight="bold" style:font-name-asian="標楷體" style:font-size-asian="14pt" style:font-weight-asian="bold" style:font-name-complex="標楷體3" style:font-size-complex="14pt" style:font-weight-complex="bold"/>
    </style:style>
    <style:style style:name="T80"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81"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82" style:family="text">
      <style:text-properties fo:color="#000000" style:font-name="標楷體" fo:font-size="14pt" fo:letter-spacing="-0.018cm" style:text-underline-style="none" style:font-name-asian="標楷體" style:font-size-asian="14pt" style:font-name-complex="標楷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4pt" fo:letter-spacing="0.007cm" style:letter-kerning="true" style:font-name-asian="標楷體" style:font-size-asian="14pt" style:font-name-complex="標楷體" style:font-size-complex="14pt"/>
    </style:style>
    <style:style style:name="T85" style:family="text">
      <style:text-properties fo:color="#000000" style:font-name="標楷體" fo:font-size="14pt" fo:letter-spacing="0.014cm" style:letter-kerning="true" style:font-name-asian="標楷體" style:font-size-asian="14pt" style:font-name-complex="標楷體" style:font-size-complex="14pt"/>
    </style:style>
    <style:style style:name="T86" style:family="text">
      <style:text-properties fo:color="#000000" style:font-name="標楷體" fo:font-size="14pt" fo:letter-spacing="0.002cm" style:letter-kerning="true" style:font-name-asian="標楷體" style:font-size-asian="14pt" style:font-name-complex="標楷體" style:font-size-complex="14pt"/>
    </style:style>
    <style:style style:name="T87" style:family="text">
      <style:text-properties fo:color="#000000" style:font-name="標楷體" fo:font-size="14pt" fo:letter-spacing="0.009cm" style:letter-kerning="true" style:font-name-asian="標楷體" style:font-size-asian="14pt" style:font-name-complex="標楷體" style:font-size-complex="14pt"/>
    </style:style>
    <style:style style:name="T88" style:family="text">
      <style:text-properties fo:color="#000000" style:font-name="標楷體" fo:font-size="14pt" fo:letter-spacing="-0.042cm" style:letter-kerning="true" style:font-name-asian="標楷體" style:font-size-asian="14pt" style:font-name-complex="標楷體" style:font-size-complex="14pt"/>
    </style:style>
    <style:style style:name="T89" style:family="text">
      <style:text-properties fo:color="#000000" style:font-name="標楷體" fo:font-size="14pt" fo:font-style="normal" style:text-underline-style="none" style:letter-kerning="true" style:font-name-asian="標楷體" style:font-size-asian="14pt" style:font-style-asian="normal" style:font-name-complex="標楷體" style:font-size-complex="14pt" style:font-style-complex="normal"/>
    </style:style>
    <style:style style:name="T90" style:family="text">
      <style:text-properties fo:color="#000000" style:font-name="標楷體" fo:font-size="14pt" fo:font-style="normal" style:text-underline-style="none" style:letter-kerning="true" style:font-name-asian="標楷體" style:font-size-asian="14pt" style:language-asian="zh" style:country-asian="HK" style:font-style-asian="normal" style:font-name-complex="標楷體" style:font-size-complex="14pt" style:font-style-complex="normal"/>
    </style:style>
    <style:style style:name="T91" style:family="text">
      <style:text-properties fo:color="#000000" style:font-name="標楷體" fo:font-size="14pt" fo:font-style="normal" style:text-underline-style="none" style:font-name-asian="標楷體" style:font-size-asian="14pt" style:font-style-asian="normal" style:font-name-complex="標楷體" style:font-style-complex="normal"/>
    </style:style>
    <style:style style:name="T92" style:family="text">
      <style:text-properties fo:color="#000000" style:font-name="標楷體" fo:font-size="14pt" fo:font-style="normal" style:text-underline-style="none" style:font-name-asian="標楷體" style:font-size-asian="14pt" style:font-style-asian="normal" style:font-name-complex="標楷體" style:font-style-complex="normal" style:font-weight-complex="bold"/>
    </style:style>
    <style:style style:name="T93" style:family="text">
      <style:text-properties fo:color="#000000" style:font-name="標楷體" fo:font-size="14pt" fo:font-style="normal" style:text-underline-style="none" style:font-name-asian="標楷體" style:font-size-asian="14pt" style:language-asian="zh" style:country-asian="TW" style:font-style-asian="normal" style:font-name-complex="標楷體" style:font-style-complex="normal"/>
    </style:style>
    <style:style style:name="T94" style:family="text">
      <style:text-properties fo:color="#000000" style:font-name="標楷體" fo:font-size="14pt" style:font-name-asian="標楷體2" style:font-size-asian="14pt" style:font-name-complex="標楷體"/>
    </style:style>
    <style:style style:name="T95" style:family="text">
      <style:text-properties fo:color="#000000" style:font-name="標楷體" fo:font-size="14pt" officeooo:rsid="007fbe74" style:font-name-asian="標楷體2" style:font-size-asian="14pt" style:font-name-complex="標楷體"/>
    </style:style>
    <style:style style:name="T96" style:family="text">
      <style:text-properties fo:color="#000000" style:font-name="標楷體" fo:font-size="14pt" officeooo:rsid="007de13c" style:font-name-asian="標楷體2" style:font-size-asian="14pt" style:font-name-complex="標楷體"/>
    </style:style>
    <style:style style:name="T97" style:family="text">
      <style:text-properties fo:color="#000000" style:font-name="標楷體" style:text-underline-style="none" style:letter-kerning="true" style:font-name-asian="標楷體" style:font-name-complex="標楷體"/>
    </style:style>
    <style:style style:name="T98" style:family="text">
      <style:text-properties fo:color="#000000" style:font-name="標楷體" style:text-underline-style="none" fo:font-weight="bold" style:font-name-asian="標楷體" style:language-asian="zh" style:country-asian="HK" style:font-weight-asian="bold" style:font-name-complex="標楷體" style:font-weight-complex="bold"/>
    </style:style>
    <style:style style:name="T99" style:family="text">
      <style:text-properties fo:color="#000000" style:font-name="標楷體" style:text-underline-style="none" style:font-name-asian="標楷體" style:font-name-complex="標楷體"/>
    </style:style>
    <style:style style:name="T100" style:family="text">
      <style:text-properties fo:color="#000000" style:font-name="標楷體" style:text-underline-style="none" fo:font-weight="normal" style:font-name-asian="標楷體" style:font-weight-asian="normal" style:font-name-complex="標楷體" style:font-weight-complex="normal"/>
    </style:style>
    <style:style style:name="T101" style:family="text">
      <style:text-properties fo:color="#000000" style:font-name="標楷體" style:text-underline-style="solid" style:text-underline-width="auto" style:text-underline-color="font-color" style:letter-kerning="true" style:font-name-asian="標楷體" style:font-name-complex="標楷體"/>
    </style:style>
    <style:style style:name="T102" style:family="text">
      <style:text-properties fo:color="#000000" style:font-name="標楷體" style:text-underline-style="solid" style:text-underline-width="auto" style:text-underline-color="font-color" style:font-name-asian="標楷體" style:font-name-complex="Arial" style:font-size-complex="12pt"/>
    </style:style>
    <style:style style:name="T103" style:family="text">
      <style:text-properties fo:color="#000000" style:font-name="標楷體" fo:letter-spacing="-0.018cm" style:letter-kerning="true" style:font-name-asian="標楷體" style:font-name-complex="標楷體"/>
    </style:style>
    <style:style style:name="T104" style:family="text">
      <style:text-properties fo:color="#000000" style:font-name="標楷體" style:letter-kerning="true" style:font-name-asian="標楷體" style:font-name-complex="標楷體"/>
    </style:style>
    <style:style style:name="T105" style:family="text">
      <style:text-properties fo:color="#000000" style:font-name="標楷體" fo:font-size="10pt" style:letter-kerning="true" style:font-name-asian="標楷體" style:font-size-asian="10pt" style:font-name-complex="標楷體"/>
    </style:style>
    <style:style style:name="T106"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107" style:family="text">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T108" style:family="text">
      <style:text-properties fo:color="#000000" style:font-name="標楷體" fo:font-size="10pt" style:text-underline-style="none" fo:font-weight="normal" officeooo:rsid="00886832" style:font-name-asian="標楷體2" style:font-size-asian="10pt" style:font-weight-asian="normal" style:font-name-complex="標楷體" style:font-size-complex="10pt" style:font-weight-complex="normal"/>
    </style:style>
    <style:style style:name="T109" style:family="text">
      <style:text-properties fo:color="#000000" style:font-name="標楷體" fo:font-size="10pt" style:text-underline-style="none" fo:font-weight="bold" style:font-name-asian="標楷體" style:font-size-asian="10pt" style:font-weight-asian="bold" style:font-name-complex="標楷體" style:font-size-complex="10pt" style:font-weight-complex="bold"/>
    </style:style>
    <style:style style:name="T110" style:family="text">
      <style:text-properties fo:color="#000000" style:font-name="標楷體" fo:font-size="10pt" fo:language="en" fo:country="US" style:text-underline-style="none"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11" style:family="text">
      <style:text-properties fo:color="#000000" style:font-name="標楷體" fo:font-size="10pt" fo:language="en" fo:country="US" style:text-underline-style="none" fo:font-weight="normal" officeooo:rsid="00201eca"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12" style:family="text">
      <style:text-properties fo:color="#000000" style:font-name="標楷體" fo:font-size="10pt" fo:language="en" fo:country="US" style:text-underline-style="none"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113" style:family="text">
      <style:text-properties fo:color="#00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114" style:family="text">
      <style:text-properties fo:color="#000000" style:font-name="標楷體" fo:font-size="10pt" style:font-name-asian="標楷體" style:font-size-asian="10pt" style:font-name-complex="標楷體" style:font-size-complex="10pt"/>
    </style:style>
    <style:style style:name="T115" style:family="text">
      <style:text-properties fo:color="#000000" style:font-name="標楷體" fo:font-weight="bold" style:font-name-asian="標楷體" style:font-weight-asian="bold" style:font-name-complex="標楷體"/>
    </style:style>
    <style:style style:name="T116" style:family="text">
      <style:text-properties fo:color="#000000" style:font-name="標楷體" fo:font-weight="bold" style:font-name-asian="標楷體" style:font-weight-asian="bold" style:font-name-complex="標楷體" style:font-weight-complex="bold"/>
    </style:style>
    <style:style style:name="T117" style:family="text">
      <style:text-properties fo:color="#000000" style:font-name="標楷體" fo:font-weight="bold" style:letter-kerning="true" style:font-name-asian="標楷體" style:font-weight-asian="bold" style:font-name-complex="標楷體" style:font-weight-complex="bold"/>
    </style:style>
    <style:style style:name="T118" style:family="text">
      <style:text-properties fo:color="#000000" style:font-name="標楷體" fo:font-size="13pt" fo:font-weight="bold" style:font-name-asian="標楷體" style:font-size-asian="13pt" style:font-weight-asian="bold" style:font-name-complex="標楷體" style:font-size-complex="13pt"/>
    </style:style>
    <style:style style:name="T119" style:family="text">
      <style:text-properties fo:color="#000000" style:font-name="標楷體" style:font-name-asian="標楷體" style:font-name-complex="標楷體"/>
    </style:style>
    <style:style style:name="T120" style:family="text">
      <style:text-properties fo:color="#000000" style:font-name="標楷體" style:font-name-asian="標楷體" style:font-name-complex="標楷體" style:font-size-complex="12pt"/>
    </style:style>
    <style:style style:name="T121" style:family="text">
      <style:text-properties fo:color="#000000" style:font-name="標楷體" style:font-name-asian="標楷體" style:font-name-complex="Arial" style:font-size-complex="12pt"/>
    </style:style>
    <style:style style:name="T122"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23"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124" style:family="text">
      <style:text-properties fo:color="#000000" style:font-name="標楷體" fo:font-size="12pt" style:text-underline-style="none" style:letter-kerning="true" style:font-name-asian="標楷體" style:font-size-asian="12pt" style:font-name-complex="標楷體"/>
    </style:style>
    <style:style style:name="T125" style:family="text">
      <style:text-properties fo:color="#000000" style:font-name="標楷體" fo:letter-spacing="0.002cm" style:letter-kerning="true" style:font-name-asian="標楷體" style:font-name-complex="標楷體"/>
    </style:style>
    <style:style style:name="T126" style:family="text">
      <style:text-properties fo:color="#000000" style:font-name="標楷體" fo:letter-spacing="0.002cm" style:text-underline-style="solid" style:text-underline-width="auto" style:text-underline-color="font-color" style:letter-kerning="true" style:font-name-asian="標楷體" style:font-name-complex="標楷體"/>
    </style:style>
    <style:style style:name="T127" style:family="text">
      <style:text-properties fo:color="#000000" style:font-name="標楷體" fo:letter-spacing="0.002cm" style:text-underline-style="none" style:letter-kerning="true" style:font-name-asian="標楷體" style:font-name-complex="標楷體"/>
    </style:style>
    <style:style style:name="T128" style:family="text">
      <style:text-properties fo:color="#000000" style:font-name="標楷體" fo:letter-spacing="0.009cm" style:letter-kerning="true" style:font-name-asian="標楷體" style:font-name-complex="標楷體"/>
    </style:style>
    <style:style style:name="T129" style:family="text">
      <style:text-properties fo:color="#000000" style:font-name="標楷體" fo:letter-spacing="0.009cm" fo:font-weight="bold" style:letter-kerning="true" style:font-name-asian="標楷體" style:font-weight-asian="bold" style:font-name-complex="標楷體" style:font-weight-complex="bold"/>
    </style:style>
    <style:style style:name="T130" style:family="text">
      <style:text-properties fo:color="#000000" style:font-name="標楷體" fo:letter-spacing="0.009cm" style:text-underline-style="none" style:letter-kerning="true" style:font-name-asian="標楷體" style:font-name-complex="標楷體"/>
    </style:style>
    <style:style style:name="T131" style:family="text">
      <style:text-properties fo:color="#000000" style:font-name="標楷體" fo:letter-spacing="-0.09cm" style:letter-kerning="true" style:font-name-asian="標楷體" style:font-name-complex="標楷體"/>
    </style:style>
    <style:style style:name="T132" style:family="text">
      <style:text-properties fo:color="#000000" style:font-name="標楷體" fo:letter-spacing="-0.093cm" style:letter-kerning="true" style:font-name-asian="標楷體" style:font-name-complex="標楷體"/>
    </style:style>
    <style:style style:name="T133" style:family="text">
      <style:text-properties fo:color="#000000" style:font-name="標楷體" fo:letter-spacing="-0.093cm" style:text-underline-style="none" style:letter-kerning="true" style:font-name-asian="標楷體" style:font-name-complex="標楷體"/>
    </style:style>
    <style:style style:name="T134" style:family="text">
      <style:text-properties fo:color="#000000" style:font-name="標楷體" fo:letter-spacing="-0.009cm" style:letter-kerning="true" style:font-name-asian="標楷體" style:font-name-complex="標楷體"/>
    </style:style>
    <style:style style:name="T135" style:family="text">
      <style:text-properties fo:color="#000000" style:font-name="標楷體" fo:letter-spacing="-0.009cm" fo:font-weight="bold" style:letter-kerning="true" style:font-name-asian="標楷體" style:font-weight-asian="bold" style:font-name-complex="標楷體" style:font-weight-complex="bold"/>
    </style:style>
    <style:style style:name="T136" style:family="text">
      <style:text-properties fo:color="#000000" style:font-name="標楷體" fo:letter-spacing="-0.009cm" style:text-underline-style="none" style:letter-kerning="true" style:font-name-asian="標楷體" style:font-name-complex="標楷體"/>
    </style:style>
    <style:style style:name="T137" style:family="text">
      <style:text-properties fo:color="#000000" style:font-name="標楷體" fo:letter-spacing="-0.009cm" style:text-underline-style="none" style:letter-kerning="true" style:font-name-asian="標楷體" style:language-asian="zh" style:country-asian="TW" style:font-name-complex="標楷體"/>
    </style:style>
    <style:style style:name="T138" style:family="text">
      <style:text-properties fo:color="#000000" style:font-name="標楷體" fo:letter-spacing="-0.092cm" style:letter-kerning="true" style:font-name-asian="標楷體" style:font-name-complex="標楷體"/>
    </style:style>
    <style:style style:name="T139" style:family="text">
      <style:text-properties fo:color="#000000" style:font-name="標楷體" fo:letter-spacing="-0.007cm" style:text-underline-style="solid" style:text-underline-width="auto" style:text-underline-color="font-color" style:letter-kerning="true" style:font-name-asian="標楷體" style:font-name-complex="標楷體"/>
    </style:style>
    <style:style style:name="T140" style:family="text">
      <style:text-properties fo:color="#000000" style:font-name="標楷體" fo:letter-spacing="-0.007cm" style:text-underline-style="none" style:letter-kerning="true" style:font-name-asian="標楷體" style:font-name-complex="標楷體"/>
    </style:style>
    <style:style style:name="T141" style:family="text">
      <style:text-properties fo:color="#000000" style:font-name="標楷體" fo:letter-spacing="-0.097cm" fo:font-weight="bold" style:letter-kerning="true" style:font-name-asian="標楷體" style:font-weight-asian="bold" style:font-name-complex="標楷體" style:font-weight-complex="bold"/>
    </style:style>
    <style:style style:name="T142" style:family="text">
      <style:text-properties fo:color="#000000" style:font-name="標楷體" fo:letter-spacing="-0.101cm" fo:font-weight="bold" style:letter-kerning="true" style:font-name-asian="標楷體" style:font-weight-asian="bold" style:font-name-complex="標楷體" style:font-weight-complex="bold"/>
    </style:style>
    <style:style style:name="T143" style:family="text">
      <style:text-properties fo:color="#000000" style:font-name="標楷體" fo:letter-spacing="-0.099cm" fo:font-weight="bold" style:letter-kerning="true" style:font-name-asian="標楷體" style:font-weight-asian="bold" style:font-name-complex="標楷體" style:font-weight-complex="bold"/>
    </style:style>
    <style:style style:name="T144" style:family="text">
      <style:text-properties fo:color="#000000" style:font-name="標楷體" fo:letter-spacing="0.004cm" style:letter-kerning="true" style:font-name-asian="標楷體" style:font-name-complex="標楷體"/>
    </style:style>
    <style:style style:name="T145" style:family="text">
      <style:text-properties fo:color="#000000" style:font-name="標楷體" fo:letter-spacing="0.004cm" style:text-underline-style="solid" style:text-underline-width="auto" style:text-underline-color="font-color" style:letter-kerning="true" style:font-name-asian="標楷體" style:font-name-complex="標楷體"/>
    </style:style>
    <style:style style:name="T146" style:family="text">
      <style:text-properties fo:color="#000000" style:font-name="標楷體" fo:letter-spacing="0.004cm" style:text-underline-style="none" style:letter-kerning="true" style:font-name-asian="標楷體" style:font-name-complex="標楷體"/>
    </style:style>
    <style:style style:name="T147" style:family="text">
      <style:text-properties fo:color="#000000" style:font-name="標楷體" fo:letter-spacing="0.005cm" style:letter-kerning="true" style:font-name-asian="標楷體" style:font-name-complex="標楷體"/>
    </style:style>
    <style:style style:name="T148" style:family="text">
      <style:text-properties fo:color="#000000" style:font-name="標楷體" fo:font-size="11pt" style:letter-kerning="true" style:font-name-asian="標楷體" style:font-size-asian="11pt" style:font-name-complex="標楷體"/>
    </style:style>
    <style:style style:name="T149" style:family="text">
      <style:text-properties fo:color="#000000" style:font-name="標楷體" fo:font-size="11pt" fo:font-weight="bold" style:letter-kerning="true" style:font-name-asian="標楷體" style:font-size-asian="11pt" style:font-weight-asian="bold" style:font-name-complex="標楷體" style:font-weight-complex="bold"/>
    </style:style>
    <style:style style:name="T150" style:family="text">
      <style:text-properties fo:color="#000000" style:font-name="標楷體" fo:font-size="11pt" fo:letter-spacing="-0.009cm" style:letter-kerning="true" style:font-name-asian="標楷體" style:font-size-asian="11pt" style:font-name-complex="標楷體"/>
    </style:style>
    <style:style style:name="T151" style:family="text">
      <style:text-properties fo:color="#000000" style:font-name="標楷體" fo:font-size="11pt" fo:letter-spacing="-0.009cm" fo:font-weight="bold" style:letter-kerning="true" style:font-name-asian="標楷體" style:font-size-asian="11pt" style:font-weight-asian="bold" style:font-name-complex="標楷體" style:font-weight-complex="bold"/>
    </style:style>
    <style:style style:name="T152" style:family="text">
      <style:text-properties fo:color="#000000" style:font-name="標楷體" fo:font-size="11pt" fo:letter-spacing="-0.009cm" style:text-underline-style="none" fo:font-weight="normal" style:letter-kerning="true" fo:background-color="transparent" loext:char-shading-value="0" style:font-name-asian="標楷體" style:font-size-asian="11pt" style:language-asian="zh" style:country-asian="HK" style:font-weight-asian="normal" style:font-name-complex="標楷體" style:font-size-complex="11pt" style:font-weight-complex="normal"/>
    </style:style>
    <style:style style:name="T153" style:family="text">
      <style:text-properties fo:color="#000000" style:font-name="標楷體" fo:font-size="11pt" fo:letter-spacing="-0.009cm" style:text-underline-style="none" fo:font-weight="normal" style:letter-kerning="true" fo:background-color="transparent" loext:char-shading-value="0" style:font-name-asian="標楷體" style:font-size-asian="11pt" style:language-asian="zh" style:country-asian="TW" style:font-weight-asian="normal" style:font-name-complex="標楷體" style:font-size-complex="11pt" style:font-weight-complex="normal"/>
    </style:style>
    <style:style style:name="T154" style:family="text">
      <style:text-properties fo:color="#000000" style:font-name="標楷體" fo:font-size="11pt" fo:letter-spacing="-0.009cm" style:text-underline-style="none" fo:font-weight="bold" style:letter-kerning="true" style:font-name-asian="標楷體" style:font-size-asian="11pt" style:language-asian="zh" style:country-asian="HK" style:font-weight-asian="bold" style:font-name-complex="標楷體" style:font-weight-complex="bold"/>
    </style:style>
    <style:style style:name="T155"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style>
    <style:style style:name="T156" style:family="text">
      <style:text-properties fo:color="#0000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157" style:family="text">
      <style:text-properties fo:color="#000000" style:font-name="標楷體" fo:font-size="11pt" fo:letter-spacing="0.002cm" style:letter-kerning="true" style:font-name-asian="標楷體" style:font-size-asian="11pt" style:font-name-complex="標楷體"/>
    </style:style>
    <style:style style:name="T158" style:family="text">
      <style:text-properties fo:color="#000000" style:font-name="標楷體" fo:font-size="11pt" fo:letter-spacing="-0.005cm" style:letter-kerning="true" style:font-name-asian="標楷體" style:font-size-asian="11pt" style:font-name-complex="標楷體"/>
    </style:style>
    <style:style style:name="T159" style:family="text">
      <style:text-properties fo:color="#000000" style:font-name="標楷體" fo:font-size="11pt" fo:letter-spacing="0.004cm" style:letter-kerning="true" style:font-name-asian="標楷體" style:font-size-asian="11pt" style:font-name-complex="標楷體"/>
    </style:style>
    <style:style style:name="T160" style:family="text">
      <style:text-properties fo:color="#000000" style:font-name="標楷體" fo:font-size="11pt" fo:letter-spacing="-0.101cm" style:letter-kerning="true" style:font-name-asian="標楷體" style:font-size-asian="11pt" style:font-name-complex="標楷體"/>
    </style:style>
    <style:style style:name="T161" style:family="text">
      <style:text-properties fo:color="#000000" style:font-name="標楷體" fo:font-size="11pt" fo:letter-spacing="0.187cm" style:letter-kerning="true" style:font-name-asian="標楷體" style:font-size-asian="11pt" style:font-name-complex="標楷體"/>
    </style:style>
    <style:style style:name="T162" style:family="text">
      <style:text-properties fo:color="#000000"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163" style:family="text">
      <style:text-properties fo:color="#000000" style:font-name="標楷體" fo:font-size="11pt" fo:letter-spacing="-0.007cm" style:letter-kerning="true" style:font-name-asian="標楷體" style:font-size-asian="11pt" style:font-name-complex="標楷體"/>
    </style:style>
    <style:style style:name="T164" style:family="text">
      <style:text-properties fo:color="#000000" style:font-name="標楷體" fo:font-size="11pt" fo:letter-spacing="-0.192cm" style:letter-kerning="true" style:font-name-asian="標楷體" style:font-size-asian="11pt" style:font-name-complex="標楷體"/>
    </style:style>
    <style:style style:name="T165" style:family="text">
      <style:text-properties fo:color="#000000" style:font-name="標楷體" fo:font-size="11pt" fo:letter-spacing="-0.042cm" style:letter-kerning="true" style:font-name-asian="標楷體" style:font-size-asian="11pt" style:font-name-complex="標楷體"/>
    </style:style>
    <style:style style:name="T166" style:family="text">
      <style:text-properties fo:color="#000000" style:font-name="標楷體" fo:font-size="11pt" fo:letter-spacing="-0.092cm" style:letter-kerning="true" style:font-name-asian="標楷體" style:font-size-asian="11pt" style:font-name-complex="標楷體"/>
    </style:style>
    <style:style style:name="T167" style:family="text">
      <style:text-properties fo:color="#000000" style:font-name="標楷體" fo:font-size="11pt" fo:letter-spacing="0.18cm" style:letter-kerning="true" style:font-name-asian="標楷體" style:font-size-asian="11pt" style:font-name-complex="標楷體"/>
    </style:style>
    <style:style style:name="T168" style:family="text">
      <style:text-properties fo:color="#000000" style:font-name="標楷體" fo:font-size="11pt" fo:letter-spacing="0.191cm" style:letter-kerning="true" style:font-name-asian="標楷體" style:font-size-asian="11pt" style:font-name-complex="標楷體"/>
    </style:style>
    <style:style style:name="T169" style:family="text">
      <style:text-properties fo:color="#000000" style:font-name="標楷體" fo:letter-spacing="-0.076cm" style:text-underline-style="none" style:letter-kerning="true" style:font-name-asian="標楷體" style:font-name-complex="標楷體"/>
    </style:style>
    <style:style style:name="T170" style:family="text">
      <style:text-properties fo:color="#000000" style:font-name="標楷體" fo:letter-spacing="-0.014cm" style:text-underline-style="none" style:letter-kerning="true" style:font-name-asian="標楷體" style:font-name-complex="標楷體"/>
    </style:style>
    <style:style style:name="T171" style:family="text">
      <style:text-properties fo:color="#000000" style:font-name="標楷體" fo:letter-spacing="-0.102cm" style:text-underline-style="none" style:letter-kerning="true" style:font-name-asian="標楷體" style:font-name-complex="標楷體"/>
    </style:style>
    <style:style style:name="T172" style:family="text">
      <style:text-properties fo:color="#000000" style:font-name="標楷體" fo:letter-spacing="-0.22cm" style:text-underline-style="none" style:letter-kerning="true" style:font-name-asian="標楷體" style:font-name-complex="標楷體"/>
    </style:style>
    <style:style style:name="T173" style:family="text">
      <style:text-properties fo:color="#000000" style:font-name="標楷體" fo:letter-spacing="-0.023cm" style:letter-kerning="true" style:font-name-asian="標楷體" style:font-name-complex="標楷體"/>
    </style:style>
    <style:style style:name="T174" style:family="text">
      <style:text-properties fo:color="#000000" fo:font-size="14pt" style:font-name-asian="標楷體" style:font-size-asian="14pt"/>
    </style:style>
    <style:style style:name="T175" style:family="text">
      <style:text-properties fo:color="#000000" fo:font-size="14pt" style:text-underline-style="none" style:font-name-asian="標楷體" style:font-size-asian="14pt"/>
    </style:style>
    <style:style style:name="T176" style:family="text">
      <style:text-properties fo:color="#000000" fo:font-size="14pt" style:text-underline-style="none" fo:font-weight="normal" style:font-name-asian="標楷體" style:font-size-asian="14pt" style:font-weight-asian="normal" style:font-weight-complex="normal"/>
    </style:style>
    <style:style style:name="T177" style:family="text">
      <style:text-properties fo:color="#000000" fo:font-size="14pt" style:text-underline-style="none" fo:font-weight="bold" style:font-name-asian="標楷體" style:font-size-asian="14pt" style:font-weight-asian="bold" style:font-weight-complex="bold"/>
    </style:style>
    <style:style style:name="T178" style:family="text">
      <style:text-properties fo:color="#000000" fo:font-size="14pt" style:text-underline-style="none" style:font-name-asian="標楷體3" style:font-size-asian="14pt"/>
    </style:style>
    <style:style style:name="T179" style:family="text">
      <style:text-properties fo:color="#000000" fo:font-size="14pt" style:text-underline-style="none" style:font-name-asian="Times New Roman" style:font-size-asian="14pt" style:language-asian="zh" style:country-asian="TW"/>
    </style:style>
    <style:style style:name="T180" style:family="text">
      <style:text-properties fo:color="#000000" fo:font-size="14pt" style:text-underline-style="solid" style:text-underline-width="auto" style:text-underline-color="font-color" style:font-name-asian="標楷體" style:font-size-asian="14pt"/>
    </style:style>
    <style:style style:name="T181" style:family="text">
      <style:text-properties fo:color="#000000" fo:font-size="14pt" style:text-underline-style="solid" style:text-underline-width="auto" style:text-underline-color="font-color" style:font-name-asian="Times New Roman" style:font-size-asian="14pt" style:language-asian="zh" style:country-asian="TW"/>
    </style:style>
    <style:style style:name="T182" style:family="text">
      <style:text-properties fo:color="#000000" fo:font-size="14pt" style:text-underline-style="solid" style:text-underline-width="auto" style:text-underline-color="font-color" fo:font-weight="bold" style:font-name-asian="標楷體" style:font-size-asian="14pt" style:font-weight-asian="bold" style:font-weight-complex="bold"/>
    </style:style>
    <style:style style:name="T183" style:family="text">
      <style:text-properties fo:color="#000000" fo:font-size="14pt" style:font-name-asian="Times New Roman" style:font-size-asian="14pt"/>
    </style:style>
    <style:style style:name="T184" style:family="text">
      <style:text-properties fo:color="#000000" fo:font-size="14pt" fo:font-weight="bold" style:font-name-asian="標楷體" style:font-size-asian="14pt" style:font-weight-asian="bold"/>
    </style:style>
    <style:style style:name="T185" style:family="text">
      <style:text-properties fo:color="#000000" fo:font-size="14pt" fo:font-weight="bold" style:font-name-asian="標楷體" style:font-size-asian="14pt" style:font-weight-asian="bold" style:font-size-complex="14pt"/>
    </style:style>
    <style:style style:name="T186" style:family="text">
      <style:text-properties fo:color="#000000" fo:font-size="14pt" fo:font-weight="bold" style:font-name-asian="Times New Roman" style:font-size-asian="14pt" style:font-weight-asian="bold"/>
    </style:style>
    <style:style style:name="T187" style:family="text">
      <style:text-properties fo:color="#000000" style:text-underline-style="none" fo:font-weight="bold" style:font-name-asian="標楷體" style:font-weight-asian="bold" style:font-weight-complex="bold"/>
    </style:style>
    <style:style style:name="T188" style:family="text">
      <style:text-properties fo:color="#000000" style:text-underline-style="none" style:font-name-asian="標楷體"/>
    </style:style>
    <style:style style:name="T189" style:family="text">
      <style:text-properties fo:color="#000000" style:text-underline-style="none" fo:font-weight="normal" style:font-name-asian="標楷體" style:font-weight-asian="normal" style:font-weight-complex="normal"/>
    </style:style>
    <style:style style:name="T190" style:family="text">
      <style:text-properties fo:color="#000000" style:font-name="Times New Roman" fo:font-size="14pt" style:text-underline-style="none" style:font-name-asian="標楷體3" style:font-size-asian="14pt" style:font-name-complex="Times New Roman"/>
    </style:style>
    <style:style style:name="T191" style:family="text">
      <style:text-properties fo:color="#000000" style:font-name="Times New Roman" fo:font-size="14pt" style:text-underline-style="none" style:font-name-asian="標楷體2" style:font-size-asian="14pt" style:font-name-complex="Times New Roman"/>
    </style:style>
    <style:style style:name="T192" style:family="text">
      <style:text-properties fo:color="#000000" style:font-name="Times New Roman" fo:font-size="14pt" style:text-underline-style="none" officeooo:rsid="00decde1" style:font-name-asian="標楷體2" style:font-size-asian="14pt" style:font-name-complex="Times New Roman"/>
    </style:style>
    <style:style style:name="T193" style:family="text">
      <style:text-properties fo:color="#000000" style:font-name="Times New Roman" fo:font-size="14pt" style:text-underline-style="none" fo:font-weight="bold" style:font-name-asian="標楷體3" style:font-size-asian="14pt" style:font-weight-asian="bold" style:font-name-complex="Times New Roman" style:font-weight-complex="bold"/>
    </style:style>
    <style:style style:name="T194" style:family="text">
      <style:text-properties fo:color="#000000" style:font-name="Times New Roman" fo:font-size="14pt" style:text-underline-style="none" fo:font-weight="normal" style:font-name-asian="標楷體" style:font-size-asian="14pt" style:language-asian="zh" style:country-asian="HK" style:font-weight-asian="normal" style:font-name-complex="Times New Roman" style:font-weight-complex="normal"/>
    </style:style>
    <style:style style:name="T195" style:family="text">
      <style:text-properties fo:color="#000000" style:font-name="Times New Roman" fo:font-size="14pt" fo:language="en" fo:country="US" style:text-underline-style="solid" style:text-underline-width="auto" style:text-underline-color="font-color" fo:font-weight="normal" style:letter-kerning="true" style:font-name-asian="標楷體3" style:font-size-asian="14pt" style:language-asian="zh" style:country-asian="TW" style:font-weight-asian="normal" style:font-name-complex="標楷體" style:font-size-complex="14pt" style:language-complex="ar" style:country-complex="SA" style:font-weight-complex="normal"/>
    </style:style>
    <style:style style:name="T196"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97" style:family="text">
      <style:text-properties fo:color="#000000" style:font-name="Times New Roman" fo:font-size="14pt" style:font-name-asian="標楷體2" style:font-size-asian="14pt" style:font-name-complex="Times New Roman"/>
    </style:style>
    <style:style style:name="T198" style:family="text">
      <style:text-properties fo:color="#000000" style:font-name="Times New Roman" fo:font-size="10pt" style:text-underline-style="none" fo:font-weight="normal" style:font-name-asian="標楷體2" style:font-size-asian="10pt" style:font-weight-asian="normal" style:font-name-complex="Times New Roman" style:font-size-complex="10pt" style:font-weight-complex="normal"/>
    </style:style>
    <style:style style:name="T199" style:family="text">
      <style:text-properties fo:color="#000000"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T200" style:family="text">
      <style:text-properties fo:color="#000000" style:font-name="Times New Roman" style:text-underline-style="none" fo:font-weight="normal" officeooo:rsid="013ed9f7" style:font-name-asian="標楷體2" style:font-weight-asian="normal" style:font-name-complex="Times New Roman" style:font-weight-complex="normal"/>
    </style:style>
    <style:style style:name="T201" style:family="text">
      <style:text-properties fo:color="#000000" style:font-name="標楷體1" fo:font-size="14pt" style:text-underline-style="none" style:font-name-asian="標楷體3" style:font-size-asian="14pt" style:font-name-complex="標楷體3" style:font-size-complex="14pt"/>
    </style:style>
    <style:style style:name="T202" style:family="text">
      <style:text-properties fo:color="#000000" style:font-name="標楷體1" fo:font-size="14pt" style:text-underline-style="none" fo:font-weight="bold" style:font-name-asian="標楷體3" style:font-size-asian="14pt" style:font-weight-asian="bold" style:font-name-complex="標楷體3" style:font-size-complex="14pt" style:font-weight-complex="bold"/>
    </style:style>
    <style:style style:name="T203" style:family="text">
      <style:text-properties fo:color="#000000" style:font-name="標楷體1" fo:font-size="10pt" style:text-underline-style="none" fo:font-weight="normal" style:font-name-asian="標楷體3" style:font-size-asian="10pt" style:language-asian="zh" style:country-asian="HK" style:font-weight-asian="normal" style:font-name-complex="標楷體" style:font-size-complex="12pt" style:font-weight-complex="normal"/>
    </style:style>
    <style:style style:name="T204" style:family="text">
      <style:text-properties fo:color="#000000" style:font-name="標楷體1" fo:font-size="10pt" style:text-underline-style="none" fo:font-weight="normal" style:font-name-asian="標楷體3" style:font-size-asian="10pt" style:font-weight-asian="normal" style:font-name-complex="標楷體" style:font-size-complex="12pt" style:font-weight-complex="normal"/>
    </style:style>
    <style:style style:name="T205" style:family="text">
      <style:text-properties fo:color="#000000" style:font-name="標楷體1" fo:font-size="10pt" fo:language="en" fo:country="US" style:text-underline-style="none" fo:font-weight="normal" style:font-name-asian="標楷體3" style:font-size-asian="10pt" style:font-weight-asian="normal" style:font-name-complex="標楷體1" style:font-size-complex="12pt" style:font-weight-complex="normal"/>
    </style:style>
    <style:style style:name="T206" style:family="text">
      <style:text-properties fo:color="#000000" style:font-name="標楷體1" fo:font-size="11pt" fo:letter-spacing="-0.009cm" style:letter-kerning="true" style:font-name-asian="標楷體3" style:font-size-asian="11pt" style:font-name-complex="標楷體"/>
    </style:style>
    <style:style style:name="T207" style:family="text">
      <style:text-properties fo:color="#000000" fo:font-size="10pt" style:letter-kerning="true" style:font-name-asian="標楷體" style:font-size-asian="10pt"/>
    </style:style>
    <style:style style:name="T208" style:family="text">
      <style:text-properties fo:color="#000000" fo:font-size="10pt" style:letter-kerning="true" style:font-name-asian="Times New Roman" style:font-size-asian="10pt"/>
    </style:style>
    <style:style style:name="T209" style:family="text">
      <style:text-properties fo:color="#000000" fo:font-size="10pt" style:font-name-asian="Times New Roman" style:font-size-asian="10pt" style:font-size-complex="10pt"/>
    </style:style>
    <style:style style:name="T210" style:family="text">
      <style:text-properties fo:color="#000000" fo:font-size="10pt" style:font-name-asian="標楷體" style:font-size-asian="10pt" style:font-size-complex="10pt"/>
    </style:style>
    <style:style style:name="T211" style:family="text">
      <style:text-properties fo:color="#000000" fo:font-size="10pt" style:text-underline-style="none" fo:font-weight="normal" style:font-name-asian="標楷體" style:font-size-asian="10pt" style:font-weight-asian="normal" style:font-size-complex="10pt" style:font-weight-complex="normal"/>
    </style:style>
    <style:style style:name="T212" style:family="text">
      <style:text-properties fo:color="#000000" fo:font-size="10pt" style:text-underline-style="none" fo:font-weight="normal" style:font-name-asian="標楷體" style:font-size-asian="10pt" style:language-asian="zh" style:country-asian="TW" style:font-weight-asian="normal" style:font-size-complex="10pt" style:font-weight-complex="normal"/>
    </style:style>
    <style:style style:name="T213" style:family="text">
      <style:text-properties fo:color="#000000" fo:font-size="10pt" style:text-underline-style="none" fo:font-weight="normal" style:font-name-asian="Times New Roman" style:font-size-asian="10pt" style:font-weight-asian="normal" style:font-size-complex="10pt" style:font-weight-complex="normal"/>
    </style:style>
    <style:style style:name="T214" style:family="text">
      <style:text-properties fo:color="#000000" fo:font-size="10pt" style:text-underline-style="none" fo:font-weight="bold" style:font-name-asian="標楷體" style:font-size-asian="10pt" style:font-weight-asian="bold" style:font-size-complex="10pt" style:font-weight-complex="bold"/>
    </style:style>
    <style:style style:name="T215" style:family="text">
      <style:text-properties fo:color="#000000" style:text-position="0% 100%" style:font-name="標楷體" fo:font-size="10pt" fo:letter-spacing="0.009cm" style:text-underline-style="none" fo:font-weight="bold" style:font-name-asian="標楷體" style:font-size-asian="10pt" style:font-weight-asian="bold" style:font-name-complex="標楷體" style:font-size-complex="10pt" style:font-weight-complex="bold"/>
    </style:style>
    <style:style style:name="T216" style:family="text">
      <style:text-properties fo:color="#000000" style:text-position="0% 100%" style:font-name="標楷體" fo:font-size="10pt" fo:letter-spacing="0.002cm" style:text-underline-style="none" fo:font-weight="bold" style:font-name-asian="標楷體" style:font-size-asian="10pt" style:font-weight-asian="bold" style:font-name-complex="標楷體" style:font-size-complex="10pt" style:font-weight-complex="bold"/>
    </style:style>
    <style:style style:name="T217" style:family="text">
      <style:text-properties fo:color="#000000" style:text-position="0% 100%" style:font-name="標楷體" fo:font-size="10pt" style:text-underline-style="none" fo:font-weight="bold" style:font-name-asian="標楷體" style:font-size-asian="10pt" style:font-weight-asian="bold" style:font-name-complex="標楷體" style:font-size-complex="10pt" style:font-weight-complex="bold"/>
    </style:style>
    <style:style style:name="T218" style:family="text">
      <style:text-properties fo:color="#000000" style:text-position="0% 1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9"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220"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21" style:family="text">
      <style:text-properties fo:color="#000000" style:text-position="0% 100%" style:font-name="標楷體" fo:font-size="14pt" fo:letter-spacing="0.004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22" style:family="text">
      <style:text-properties fo:color="#000000" style:text-position="0% 100%" style:font-name="標楷體" fo:font-size="14pt" fo:letter-spacing="0.002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23" style:family="text">
      <style:text-properties fo:color="#000000" style:text-position="0% 100%" style:font-name="標楷體" fo:font-size="12pt" style:letter-kerning="true" style:font-name-asian="標楷體" style:font-size-asian="12pt" style:font-name-complex="標楷體"/>
    </style:style>
    <style:style style:name="T224" style:family="text">
      <style:text-properties fo:color="#000000" style:text-position="0% 100%" style:font-name="標楷體" fo:font-size="12pt" style:letter-kerning="true" style:font-name-asian="標楷體" style:font-size-asian="12pt" style:language-asian="zh" style:country-asian="TW" style:font-name-complex="標楷體"/>
    </style:style>
    <style:style style:name="T225" style:family="text">
      <style:text-properties fo:color="#000000" style:text-position="0% 100%" style:font-name="標楷體" fo:font-size="12pt" fo:letter-spacing="0.009cm" style:letter-kerning="true" style:font-name-asian="標楷體" style:font-size-asian="12pt" style:font-name-complex="標楷體"/>
    </style:style>
    <style:style style:name="T226"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27" style:family="text">
      <style:text-properties fo:color="#000000" style:text-position="0% 100%" style:font-name="標楷體" fo:font-size="12pt" fo:letter-spacing="0.009cm" style:text-underline-style="none" fo:font-weight="bold" style:letter-kerning="true" style:font-name-asian="標楷體" style:font-size-asian="12pt" style:font-weight-asian="bold" style:font-name-complex="標楷體" style:font-weight-complex="bold"/>
    </style:style>
    <style:style style:name="T228" style:family="text">
      <style:text-properties fo:color="#000000" style:text-position="0% 100%" style:font-name="標楷體" fo:font-size="12pt" fo:letter-spacing="0.009cm"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29" style:family="text">
      <style:text-properties fo:color="#000000" style:text-position="0% 100%" style:font-name="標楷體" fo:font-size="12pt" fo:letter-spacing="0.002cm" style:letter-kerning="true" style:font-name-asian="標楷體" style:font-size-asian="12pt" style:font-name-complex="標楷體"/>
    </style:style>
    <style:style style:name="T230" style:family="text">
      <style:text-properties fo:color="#000000" style:text-position="0% 100%" style:font-name="標楷體" fo:font-size="12pt" fo:letter-spacing="0.002cm" style:text-underline-style="solid" style:text-underline-width="auto" style:text-underline-color="font-color" style:letter-kerning="true" style:font-name-asian="標楷體" style:font-size-asian="12pt" style:font-name-complex="標楷體"/>
    </style:style>
    <style:style style:name="T231"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32"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language-complex="ar" style:country-complex="SA"/>
    </style:style>
    <style:style style:name="T233" style:family="text">
      <style:text-properties fo:color="#000000" style:text-position="0%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34"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35"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36" style:family="text">
      <style:text-properties fo:color="#000000" style:text-position="0% 100%" style:font-name="標楷體" fo:font-size="12pt" fo:letter-spacing="0.002cm" style:text-underline-style="none" style:letter-kerning="true" style:font-name-asian="標楷體" style:font-size-asian="12pt" style:font-name-complex="標楷體"/>
    </style:style>
    <style:style style:name="T237" style:family="text">
      <style:text-properties fo:color="#000000" style:text-position="0% 100%" style:font-name="標楷體" fo:font-size="12pt" fo:letter-spacing="0.014cm" style:letter-kerning="true" style:font-name-asian="標楷體" style:font-size-asian="12pt" style:font-name-complex="標楷體"/>
    </style:style>
    <style:style style:name="T238" style:family="text">
      <style:text-properties fo:color="#000000" style:text-position="0% 100%" style:font-name="標楷體" fo:font-size="12pt" style:text-underline-style="solid" style:text-underline-width="auto" style:text-underline-color="font-color" style:letter-kerning="true" style:font-name-asian="標楷體" style:font-size-asian="12pt" style:font-name-complex="標楷體"/>
    </style:style>
    <style:style style:name="T239" style:family="text">
      <style:text-properties fo:color="#000000" style:text-position="0% 100%" style:font-name="標楷體" fo:font-size="12pt" fo:letter-spacing="0.004cm" style:text-underline-style="solid" style:text-underline-width="auto" style:text-underline-color="font-color" style:letter-kerning="true" style:font-name-asian="標楷體" style:font-size-asian="12pt" style:font-name-complex="標楷體"/>
    </style:style>
    <style:style style:name="T240" style:family="text">
      <style:text-properties fo:color="#000000" style:text-position="0% 100%" style:font-name="標楷體" fo:font-size="12pt" fo:letter-spacing="0.004cm" style:letter-kerning="true" style:font-name-asian="標楷體" style:font-size-asian="12pt" style:font-name-complex="標楷體"/>
    </style:style>
    <style:style style:name="T241" style:family="text">
      <style:text-properties fo:color="#000000" style:text-position="0% 100%" style:font-name="標楷體" fo:font-size="12pt" style:text-underline-style="none" fo:font-weight="bold" style:letter-kerning="true" style:font-name-asian="標楷體" style:font-size-asian="12pt" style:font-weight-asian="bold" style:font-name-complex="標楷體" style:font-weight-complex="bold"/>
    </style:style>
    <style:style style:name="T242" style:family="text">
      <style:text-properties fo:color="#000000" style:text-position="0% 100%" style:font-name="標楷體" fo:font-size="12pt" style:text-underline-style="none" fo:font-weight="bold" style:letter-kerning="true" style:font-name-asian="標楷體" style:font-size-asian="12pt" style:language-asian="zh" style:country-asian="TW" style:font-weight-asian="bold" style:font-name-complex="標楷體" style:font-weight-complex="bold"/>
    </style:style>
    <style:style style:name="T243" style:family="text">
      <style:text-properties fo:color="#000000" style:text-position="0% 100%" style:font-name="標楷體" fo:font-size="12pt" style:text-underline-style="none" style:letter-kerning="true" style:font-name-asian="標楷體" style:font-size-asian="12pt" style:font-name-complex="標楷體"/>
    </style:style>
    <style:style style:name="T244" style:family="text">
      <style:text-properties fo:color="#000000" style:text-position="0% 100%" style:font-name="標楷體" fo:font-size="12pt" fo:language="en" fo:country="US" style:text-underline-style="none"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45"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6"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language-complex="ar" style:country-complex="SA"/>
    </style:style>
    <style:style style:name="T247"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48"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49" style:family="text">
      <style:text-properties fo:color="#000000" style:text-position="0% 100%" style:font-name="標楷體" fo:font-size="12pt" fo:letter-spacing="-0.034cm" style:text-underline-style="none" style:letter-kerning="true" style:font-name-asian="標楷體" style:font-size-asian="12pt" style:font-name-complex="標楷體"/>
    </style:style>
    <style:style style:name="T250" style:family="text">
      <style:text-properties fo:color="#000000" style:text-position="0% 100%" style:font-name="標楷體" fo:font-size="12pt" fo:letter-spacing="-0.212cm" style:letter-kerning="true" style:font-name-asian="標楷體" style:font-size-asian="12pt" style:font-name-complex="標楷體"/>
    </style:style>
    <style:style style:name="T251" style:family="text">
      <style:text-properties fo:color="#000000" style:text-position="0% 100%" style:font-name="標楷體" fo:font-size="12pt" fo:letter-spacing="-0.212cm" style:text-underline-style="solid" style:text-underline-width="auto" style:text-underline-color="font-color" style:letter-kerning="true" style:font-name-asian="標楷體" style:font-size-asian="12pt" style:font-name-complex="標楷體"/>
    </style:style>
    <style:style style:name="T252"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53" style:family="text">
      <style:text-properties fo:color="#000000" style:text-position="0% 100%" style:font-name="標楷體" fo:font-size="12pt" fo:letter-spacing="-0.067cm" style:text-underline-style="none" style:letter-kerning="true" style:font-name-asian="標楷體" style:font-size-asian="12pt" style:font-name-complex="標楷體"/>
    </style:style>
    <style:style style:name="T254" style:family="text">
      <style:text-properties fo:color="#000000" style:text-position="0% 100%" style:font-name="標楷體" fo:font-size="12pt" fo:letter-spacing="-0.127cm" style:text-underline-style="none" style:letter-kerning="true" style:font-name-asian="標楷體" style:font-size-asian="12pt" style:font-name-complex="標楷體"/>
    </style:style>
    <style:style style:name="T255" style:family="text">
      <style:text-properties fo:color="#000000" style:text-position="0% 100%" style:font-name="標楷體" fo:font-size="12pt" fo:letter-spacing="-0.236cm" style:text-underline-style="none" style:letter-kerning="true" style:font-name-asian="標楷體" style:font-size-asian="12pt" style:font-name-complex="標楷體"/>
    </style:style>
    <style:style style:name="T256" style:family="text">
      <style:text-properties fo:color="#000000" style:text-position="0% 100%" style:font-name="標楷體" fo:font-size="12pt" fo:letter-spacing="normal" style:text-underline-style="solid" style:text-underline-width="auto" style:text-underline-color="font-color" style:letter-kerning="true" style:font-name-asian="標楷體" style:font-size-asian="12pt" style:font-name-complex="標楷體"/>
    </style:style>
    <style:style style:name="T257" style:family="text">
      <style:text-properties fo:color="#000000" style:text-position="0% 100%" style:font-name="標楷體" fo:font-size="9pt" fo:letter-spacing="-0.034cm" style:text-underline-style="none" style:letter-kerning="true" style:font-name-asian="標楷體" style:font-size-asian="9pt" style:font-name-complex="標楷體" style:font-size-complex="9pt" style:text-scale="101%"/>
    </style:style>
    <style:style style:name="T258" style:family="text">
      <style:text-properties fo:color="#000000" style:text-position="0% 100%" style:font-name="標楷體" fo:font-size="11pt" style:letter-kerning="true" style:font-name-asian="標楷體" style:font-size-asian="11pt" style:font-name-complex="標楷體"/>
    </style:style>
    <style:style style:name="T259" style:family="text">
      <style:text-properties fo:color="#000000" style:text-position="0% 100%" style:font-name="標楷體" fo:font-size="11pt" fo:letter-spacing="0.002cm" style:letter-kerning="true" style:font-name-asian="標楷體" style:font-size-asian="11pt" style:font-name-complex="標楷體"/>
    </style:style>
    <style:style style:name="T260" style:family="text">
      <style:text-properties fo:color="#000000" style:text-position="0% 100%" style:font-name="標楷體" fo:font-size="11pt" style:text-underline-style="solid" style:text-underline-width="auto" style:text-underline-color="font-color" style:letter-kerning="true" style:font-name-asian="標楷體" style:font-size-asian="11pt" style:font-name-complex="標楷體"/>
    </style:style>
    <style:style style:name="T261" style:family="text">
      <style:text-properties fo:color="#000000" style:text-position="0%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62" style:family="text">
      <style:text-properties fo:color="#000000" style:text-position="0% 100%" style:font-name="標楷體" fo:font-size="11pt" fo:letter-spacing="-0.009cm" style:letter-kerning="true" style:font-name-asian="標楷體" style:font-size-asian="11pt" style:font-name-complex="標楷體"/>
    </style:style>
    <style:style style:name="T263" style:family="text">
      <style:text-properties fo:color="#000000" style:text-position="0% 100%" style:font-name="標楷體" fo:font-size="11pt" fo:letter-spacing="0.044cm" style:letter-kerning="true" style:font-name-asian="標楷體" style:font-size-asian="11pt" style:font-name-complex="標楷體"/>
    </style:style>
    <style:style style:name="T264" style:family="text">
      <style:text-properties fo:color="#000000" style:text-position="0% 100%" style:font-name="標楷體" fo:font-size="11pt" fo:letter-spacing="0.004cm" style:letter-kerning="true" style:font-name-asian="標楷體" style:font-size-asian="11pt" style:font-name-complex="標楷體"/>
    </style:style>
    <style:style style:name="T265" style:family="text">
      <style:text-properties fo:color="#000000" style:text-position="0% 100%" style:font-name="新細明體" fo:font-size="12pt" style:letter-kerning="true" style:font-size-asian="12pt" style:font-name-complex="新細明體"/>
    </style:style>
    <style:style style:name="T266" style:family="text">
      <style:text-properties fo:color="#000000" style:text-position="0% 100%" style:font-name="新細明體" fo:font-size="12pt" fo:letter-spacing="-0.007cm" style:letter-kerning="true" style:font-size-asian="12pt" style:font-name-complex="新細明體"/>
    </style:style>
    <style:style style:name="T267" style:family="text">
      <style:text-properties fo:color="#000000" style:font-name-asian="標楷體"/>
    </style:style>
    <style:style style:name="T268" style:family="text">
      <style:text-properties fo:color="#000000" style:font-name="新細明體" style:font-name-complex="新細明體"/>
    </style:style>
    <style:style style:name="T269" style:family="text">
      <style:text-properties fo:color="#000000" style:font-name="新細明體" style:letter-kerning="true" style:font-name-complex="新細明體"/>
    </style:style>
    <style:style style:name="T270" style:family="text">
      <style:text-properties fo:color="#000000" style:font-name="新細明體" fo:letter-spacing="-0.007cm" style:letter-kerning="true" style:font-name-complex="新細明體"/>
    </style:style>
    <style:style style:name="T271" style:family="text">
      <style:text-properties fo:color="#000000" fo:font-size="16pt" style:font-name-asian="標楷體" style:font-size-asian="16pt"/>
    </style:style>
    <style:style style:name="T272" style:family="text">
      <style:text-properties fo:color="#000000" fo:font-size="16pt" style:font-name-asian="Times New Roman" style:font-size-asian="16pt"/>
    </style:style>
    <style:style style:name="T273" style:family="text">
      <style:text-properties fo:color="#000000" style:text-position="33% 100%" style:font-name="標楷體" fo:font-size="7pt" fo:letter-spacing="0.009cm" style:letter-kerning="true" style:font-name-asian="標楷體" style:font-size-asian="7pt" style:font-name-complex="標楷體" style:font-size-complex="7pt"/>
    </style:style>
    <style:style style:name="T274" style:family="text">
      <style:text-properties fo:color="#000000" style:text-position="25% 100%" style:font-name="標楷體" fo:font-size="6pt" fo:letter-spacing="0.009cm" style:letter-kerning="true" style:font-name-asian="標楷體" style:font-size-asian="6pt" style:font-name-complex="標楷體" style:font-size-complex="6pt"/>
    </style:style>
    <style:style style:name="T275" style:family="text">
      <style:text-properties fo:color="#000000" style:text-position="25%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276" style:family="text">
      <style:text-properties fo:color="#000000" style:text-position="25%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277" style:family="text">
      <style:text-properties fo:color="#000000" fo:font-weight="normal" style:font-name-asian="標楷體" style:font-weight-asian="normal" style:font-weight-complex="normal"/>
    </style:style>
    <style:style style:name="T278" style:family="text">
      <style:text-properties style:font-name="標楷體" fo:font-size="14pt" style:font-name-asian="標楷體" style:font-size-asian="14pt" style:font-name-complex="標楷體"/>
    </style:style>
    <style:style style:name="T279" style:family="text">
      <style:text-properties style:font-name="標楷體" fo:font-size="14pt" style:font-name-asian="標楷體" style:font-size-asian="14pt" style:font-name-complex="標楷體" style:font-size-complex="14pt"/>
    </style:style>
    <style:style style:name="T280" style:family="text">
      <style:text-properties style:font-name="標楷體" fo:font-size="14pt" officeooo:rsid="007de13c" style:font-name-asian="標楷體" style:font-size-asian="14pt" style:font-name-complex="標楷體"/>
    </style:style>
    <style:style style:name="T281"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82"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83" style:family="text">
      <style:text-properties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84" style:family="text">
      <style:text-properties style:font-name="標楷體" fo:font-size="14pt" fo:language="en" fo:country="US" style:text-underline-style="solid" style:text-underline-width="auto" style:text-underline-color="font-color" fo:font-weight="bold" style:font-name-asian="標楷體" style:font-size-asian="14pt" style:font-weight-asian="bold" style:font-name-complex="標楷體" style:font-weight-complex="bold"/>
    </style:style>
    <style:style style:name="T285"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86"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87" style:family="text">
      <style:text-properties style:font-name="標楷體" fo:font-size="14pt" fo:language="en" fo:country="US" officeooo:rsid="00201eca" style:letter-kerning="true" style:font-name-asian="標楷體" style:font-size-asian="14pt" style:language-asian="zh" style:country-asian="TW" style:font-name-complex="Times New Roman" style:font-size-complex="14pt" style:language-complex="ar" style:country-complex="SA"/>
    </style:style>
    <style:style style:name="T288" style:family="text">
      <style:text-properties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89" style:family="text">
      <style:text-properties style:font-name="標楷體" fo:font-size="14pt" fo:language="en" fo:country="US" officeooo:rsid="005628c2" style:letter-kerning="true" style:font-name-asian="標楷體" style:font-size-asian="14pt" style:language-asian="zh" style:country-asian="TW" style:font-name-complex="Times New Roman" style:font-size-complex="12pt" style:language-complex="ar" style:country-complex="SA"/>
    </style:style>
    <style:style style:name="T29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91" style:family="text">
      <style:text-properties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29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 style:font-weight-complex="bold"/>
    </style:style>
    <style:style style:name="T293" style:family="text">
      <style:text-properties style:font-name="標楷體" fo:font-size="14pt" style:text-underline-style="solid" style:text-underline-width="auto" style:text-underline-color="font-color" fo:font-weight="bold" officeooo:rsid="003e27c1" style:font-name-asian="標楷體2" style:font-size-asian="14pt" style:font-weight-asian="bold" style:font-name-complex="標楷體" style:font-weight-complex="bold"/>
    </style:style>
    <style:style style:name="T294" style:family="text">
      <style:text-properties style:font-name="標楷體" fo:font-size="14pt" officeooo:rsid="007fbe74" style:font-name-asian="標楷體2" style:font-size-asian="14pt" style:font-name-complex="標楷體"/>
    </style:style>
    <style:style style:name="T295" style:family="text">
      <style:text-properties style:font-name="標楷體" fo:font-size="14pt" officeooo:rsid="007de13c" style:font-name-asian="標楷體2" style:font-size-asian="14pt" style:font-name-complex="標楷體"/>
    </style:style>
    <style:style style:name="T296" style:family="text">
      <style:text-properties style:font-name="標楷體" fo:font-size="14pt" officeooo:rsid="00848018" style:font-name-asian="標楷體2" style:font-size-asian="14pt" style:font-name-complex="標楷體"/>
    </style:style>
    <style:style style:name="T297" style:family="text">
      <style:text-properties style:font-name="標楷體" style:font-name-asian="標楷體" style:font-name-complex="標楷體"/>
    </style:style>
    <style:style style:name="T298" style:family="text">
      <style:text-properties style:font-name="標楷體" style:font-name-asian="標楷體" style:font-name-complex="標楷體" style:font-size-complex="12pt"/>
    </style:style>
    <style:style style:name="T299" style:family="text">
      <style:text-properties style:font-name="標楷體" style:font-name-asian="標楷體" style:language-asian="zh" style:country-asian="TW" style:font-name-complex="標楷體"/>
    </style:style>
    <style:style style:name="T300" style:family="text">
      <style:text-properties style:font-name="標楷體" style:font-name-asian="標楷體" style:font-name-complex="Arial"/>
    </style:style>
    <style:style style:name="T301" style:family="text">
      <style:text-properties style:font-name="標楷體" style:font-name-asian="標楷體" style:font-size-asian="14pt" style:font-name-complex="標楷體" style:font-size-complex="12pt"/>
    </style:style>
    <style:style style:name="T302" style:family="text">
      <style:text-properties style:font-name="標楷體" style:text-underline-style="solid" style:text-underline-width="auto" style:text-underline-color="font-color" style:font-name-asian="標楷體" style:font-name-complex="標楷體"/>
    </style:style>
    <style:style style:name="T303" style:family="text">
      <style:text-properties style:font-name="標楷體" style:text-underline-style="none" fo:font-weight="bold" officeooo:rsid="002895bc" style:font-name-asian="標楷體2" style:font-weight-asian="bold" style:font-name-complex="標楷體" style:font-weight-complex="bold"/>
    </style:style>
    <style:style style:name="T304" style:family="text">
      <style:text-properties style:font-name="標楷體" style:text-underline-style="none" fo:font-weight="bold" officeooo:rsid="0035954c" style:font-name-asian="標楷體2" style:font-weight-asian="bold" style:font-name-complex="標楷體" style:font-weight-complex="bold"/>
    </style:style>
    <style:style style:name="T305" style:family="text">
      <style:text-properties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306" style:family="text">
      <style:text-properties fo:font-size="14pt" style:font-name-asian="標楷體" style:font-size-asian="14pt"/>
    </style:style>
    <style:style style:name="T307" style:family="text">
      <style:text-properties fo:font-size="14pt" fo:font-weight="bold" style:font-name-asian="標楷體" style:font-size-asian="14pt" style:font-weight-asian="bold" style:font-weight-complex="bold"/>
    </style:style>
    <style:style style:name="T308" style:family="text">
      <style:text-properties fo:font-variant="normal" fo:text-transform="none" fo:color="#000000" style:font-name="標楷體" fo:font-size="14pt" fo:letter-spacing="normal"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09" style:family="text">
      <style:text-properties fo:font-variant="normal" fo:text-transform="none" fo:color="#000000" style:font-name="標楷體" fo:font-size="14pt" fo:letter-spacing="normal"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normal"/>
    </style:style>
    <style:style style:name="T310"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HK" style:font-style-asian="normal" style:font-weight-asian="normal" style:font-name-complex="標楷體" style:font-size-complex="14pt" style:language-complex="ar" style:country-complex="SA" style:font-weight-complex="normal"/>
    </style:style>
    <style:style style:name="T311"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312" style:family="text">
      <style:text-properties fo:font-variant="normal" fo:text-transform="none" fo:color="#000000" style:font-name="標楷體" fo:font-size="14pt" fo:letter-spacing="normal" fo:language="en" fo:country="US" fo:font-style="normal" style:text-underline-style="none" fo:font-weight="bold" style:letter-kerning="true" style:font-name-asian="標楷體" style:font-size-asian="14pt" style:language-asian="zh" style:country-asian="TW" style:font-style-asian="normal" style:font-weight-asian="bold" style:font-name-complex="標楷體" style:font-size-complex="14pt" style:language-complex="ar" style:country-complex="SA" style:font-weight-complex="normal"/>
    </style:style>
    <style:style style:name="T313"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314"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標楷體" style:font-size-complex="12pt" style:language-complex="ar" style:country-complex="SA"/>
    </style:style>
    <style:style style:name="T315" style:family="text">
      <style:text-properties style:use-window-font-color="true" style:font-name="標楷體" fo:font-size="16pt" fo:language="en" fo:country="US" style:letter-kerning="true" fo:background-color="#ffffff" loext:char-shading-value="0" style:font-name-asian="標楷體2" style:font-size-asian="16pt" style:language-asian="zh" style:country-asian="TW" style:font-name-complex="Times New Roman" style:font-size-complex="12pt" style:language-complex="ar" style:country-complex="SA"/>
    </style:style>
    <style:style style:name="T316" style:family="text">
      <style:text-properties style:use-window-font-color="true" style:font-name="標楷體" fo:font-size="16pt" fo:language="en" fo:country="US" style:text-underline-style="solid" style:text-underline-width="auto" style:text-underline-color="font-color" fo:font-weight="bold" style:letter-kerning="true" fo:background-color="#ffffff"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317" style:family="text">
      <style:text-properties fo:color="#ff3333"/>
    </style:style>
    <style:style style:name="T318" style:family="text">
      <style:text-properties fo:color="#ff3333"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19" style:family="text">
      <style:text-properties fo:color="#ff3333" style:font-name="標楷體" fo:font-size="14pt" fo:language="en" fo:country="US" style:text-underline-style="solid" style:text-underline-width="auto" style:text-underline-color="font-color" fo:font-weight="bold" officeooo:rsid="0127d5c2" style:letter-kerning="true" style:font-name-asian="標楷體" style:font-size-asian="14pt" style:language-asian="zh" style:country-asian="TW" style:font-weight-asian="bold" style:font-name-complex="標楷體" style:font-size-complex="12pt" style:language-complex="ar" style:country-complex="SA"/>
    </style:style>
    <style:style style:name="T320" style:family="text">
      <style:text-properties fo:color="#ff3333"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321" style:family="text">
      <style:text-properties fo:color="#ff3333"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322" style:family="text">
      <style:text-properties fo:color="#ff3333" style:font-name="標楷體" fo:font-size="14pt" fo:language="en" fo:country="US" style:text-underline-style="solid" style:text-underline-width="auto" style:text-underline-color="font-color" fo:font-weight="bold" officeooo:rsid="00201eca"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323"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4" style:family="text">
      <style:text-properties fo:color="#ff3333" style:font-name="標楷體" fo:font-size="14pt" style:text-underline-style="solid" style:text-underline-width="auto" style:text-underline-color="font-color" fo:font-weight="bold" officeooo:rsid="00de24a7" style:font-name-asian="標楷體" style:font-size-asian="14pt" style:font-weight-asian="bold" style:font-name-complex="標楷體"/>
    </style:style>
    <style:style style:name="T325"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326" style:family="text">
      <style:text-properties fo:color="#ff3333" style:font-name="標楷體" fo:font-size="14pt" style:text-underline-style="solid" style:text-underline-width="auto" style:text-underline-color="font-color" fo:font-weight="bold" officeooo:rsid="007de13c" style:font-name-asian="標楷體" style:font-size-asian="14pt" style:font-weight-asian="bold" style:font-name-complex="標楷體" style:font-weight-complex="bold"/>
    </style:style>
    <style:style style:name="T327" style:family="text">
      <style:text-properties fo:color="#ff3333" style:font-name="標楷體" fo:font-size="14pt" style:text-underline-style="solid" style:text-underline-width="auto" style:text-underline-color="font-color" fo:font-weight="bold" officeooo:rsid="0127d5c2" style:font-name-asian="標楷體" style:font-size-asian="14pt" style:font-weight-asian="bold" style:font-name-complex="標楷體"/>
    </style:style>
    <style:style style:name="T328" style:family="text">
      <style:text-properties fo:color="#ff3333" style:font-name="標楷體" fo:font-size="14pt" style:text-underline-style="solid" style:text-underline-width="auto" style:text-underline-color="font-color" fo:font-weight="bold" officeooo:rsid="012d2591" style:font-name-asian="標楷體" style:font-size-asian="14pt" style:font-weight-asian="bold" style:font-name-complex="標楷體"/>
    </style:style>
    <style:style style:name="T329" style:family="text">
      <style:text-properties fo:color="#ff3333"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330" style:family="text">
      <style:text-properties fo:color="#ff3333" style:font-name="標楷體" fo:font-size="14pt" style:text-underline-style="solid" style:text-underline-width="auto" style:text-underline-color="font-color" fo:font-weight="bold" officeooo:rsid="00de24a7" style:font-name-asian="標楷體2" style:font-size-asian="14pt" style:font-weight-asian="bold" style:font-name-complex="標楷體"/>
    </style:style>
    <style:style style:name="T331" style:family="text">
      <style:text-properties fo:color="#ff3333" style:font-name="標楷體" fo:font-size="14pt" style:text-underline-style="solid" style:text-underline-width="auto" style:text-underline-color="font-color" fo:font-weight="bold" style:font-name-asian="標楷體2" style:font-size-asian="14pt" style:font-weight-asian="bold" style:font-name-complex="標楷體" style:font-weight-complex="bold"/>
    </style:style>
    <style:style style:name="T332" style:family="text">
      <style:text-properties fo:color="#ff3333" style:font-name="標楷體" fo:font-size="14pt" style:text-underline-style="solid" style:text-underline-width="auto" style:text-underline-color="font-color" fo:font-weight="bold" officeooo:rsid="0127d5c2" style:font-name-asian="標楷體2" style:font-size-asian="14pt" style:font-weight-asian="bold" style:font-name-complex="標楷體"/>
    </style:style>
    <style:style style:name="T333" style:family="text">
      <style:text-properties fo:color="#ff3333" style:font-name="標楷體" fo:font-size="14pt" style:text-underline-style="solid" style:text-underline-width="auto" style:text-underline-color="font-color" fo:font-weight="bold" officeooo:rsid="012e62b8" style:font-name-asian="標楷體2" style:font-size-asian="14pt" style:font-weight-asian="bold" style:font-name-complex="標楷體"/>
    </style:style>
    <style:style style:name="T334" style:family="text">
      <style:text-properties fo:color="#ff3333" style:font-name="標楷體" fo:font-size="14pt" style:text-underline-style="solid" style:text-underline-width="auto" style:text-underline-color="font-color" fo:font-weight="bold" officeooo:rsid="012d2591" style:font-name-asian="標楷體2" style:font-size-asian="14pt" style:font-weight-asian="bold" style:font-name-complex="標楷體"/>
    </style:style>
    <style:style style:name="T335" style:family="text">
      <style:text-properties fo:color="#ff3333" style:font-name="標楷體" fo:font-size="14pt"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font-weight-complex="bold"/>
    </style:style>
    <style:style style:name="T336" style:family="text">
      <style:text-properties fo:color="#ff3333" style:font-name="標楷體" fo:font-size="14pt" style:text-underline-style="solid" style:text-underline-width="auto" style:text-underline-color="font-color" fo:font-weight="bold" officeooo:rsid="00e7b31e" style:letter-kerning="true" style:font-name-asian="標楷體" style:font-size-asian="14pt" style:language-asian="zh" style:country-asian="TW" style:font-weight-asian="bold" style:font-name-complex="標楷體" style:font-size-complex="14pt" style:font-weight-complex="bold"/>
    </style:style>
    <style:style style:name="T337" style:family="text">
      <style:text-properties fo:color="#ff3333" style:font-name="標楷體" fo:font-size="14pt" style:text-underline-style="none" fo:font-weight="bold" style:font-name-asian="標楷體" style:font-size-asian="14pt" style:font-weight-asian="bold" style:font-name-complex="標楷體"/>
    </style:style>
    <style:style style:name="T338" style:family="text">
      <style:text-properties fo:color="#ff3333"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339" style:family="text">
      <style:text-properties fo:color="#ff3333" style:font-name="標楷體" fo:font-size="10pt" style:text-underline-style="solid" style:text-underline-width="auto" style:text-underline-color="font-color" fo:font-weight="bold" officeooo:rsid="00f0b18c" style:font-name-asian="標楷體" style:font-size-asian="10pt" style:font-weight-asian="bold" style:font-name-complex="標楷體" style:font-size-complex="10pt" style:font-weight-complex="bold"/>
    </style:style>
    <style:style style:name="T340" style:family="text">
      <style:text-properties fo:color="#ff3333" style:font-name="標楷體" fo:font-size="10pt" style:text-underline-style="solid" style:text-underline-width="auto" style:text-underline-color="font-color" fo:font-weight="bold" style:font-name-asian="標楷體4" style:font-size-asian="10pt" style:font-weight-asian="bold" style:font-name-complex="標楷體" style:font-size-complex="10pt" style:font-weight-complex="bold"/>
    </style:style>
    <style:style style:name="T341" style:family="text">
      <style:text-properties fo:color="#ff3333" style:font-name="標楷體" fo:font-size="10pt" fo:language="en" fo:country="US" style:text-underline-style="solid" style:text-underline-width="auto" style:text-underline-color="font-color"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42" style:family="text">
      <style:text-properties fo:color="#ff3333" style:font-name="標楷體" fo:font-size="10pt" fo:language="en" fo:country="US" style:text-underline-style="solid" style:text-underline-width="auto" style:text-underline-color="font-color" fo:font-weight="bold" officeooo:rsid="0115e039"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43" style:family="text">
      <style:text-properties fo:color="#ff3333" style:text-underline-style="solid" style:text-underline-width="auto" style:text-underline-color="font-color" fo:font-weight="bold" style:font-weight-asian="bold" style:font-weight-complex="bold"/>
    </style:style>
    <style:style style:name="T344" style:family="text">
      <style:text-properties fo:color="#ff3333" style:text-line-through-style="none" style:text-line-through-type="none" style:font-name="標楷體" fo:font-size="14pt" fo:language="en" fo:country="US" style:text-underline-style="solid" style:text-underline-width="auto" style:text-underline-color="font-color" fo:font-weight="bold" officeooo:rsid="00201eca"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345" style:family="text">
      <style:text-properties fo:color="#ff3333" style:font-name="標楷體1" fo:font-size="14pt" style:text-underline-style="solid" style:text-underline-width="auto" style:text-underline-color="font-color" fo:font-weight="bold" style:font-name-asian="標楷體4" style:font-size-asian="14pt" style:font-weight-asian="bold" style:font-name-complex="標楷體4" style:font-weight-complex="bold"/>
    </style:style>
    <style:style style:name="T346" style:family="text">
      <style:text-properties fo:color="#ff3333" style:font-name="標楷體1" style:text-underline-style="solid" style:text-underline-width="auto" style:text-underline-color="font-color" fo:font-weight="bold" style:font-name-asian="標楷體4" style:font-weight-asian="bold" style:font-name-complex="標楷體4" style:font-size-complex="14pt" style:font-weight-complex="bold"/>
    </style:style>
    <style:style style:name="T347" style:family="text">
      <style:text-properties fo:color="#ff3333" style:font-name="標楷體1" style:text-underline-style="solid" style:text-underline-width="auto" style:text-underline-color="font-color" fo:font-weight="bold" style:font-name-asian="標楷體4" style:font-weight-asian="bold" style:font-name-complex="標楷體4" style:font-weight-complex="bold"/>
    </style:style>
    <style:style style:name="T348" style:family="text">
      <style:text-properties fo:color="#ff3333" fo:font-size="10pt" style:text-underline-style="solid" style:text-underline-width="auto" style:text-underline-color="font-color" fo:font-weight="bold" style:font-name-asian="標楷體4" style:font-size-asian="10pt" style:language-asian="zh" style:country-asian="TW" style:font-weight-asian="bold" style:font-size-complex="10pt" style:font-weight-complex="bold"/>
    </style:style>
    <style:style style:name="T349" style:family="text">
      <style:text-properties fo:color="#ff3333" fo:font-size="10pt" style:text-underline-style="solid" style:text-underline-width="auto" style:text-underline-color="font-color" fo:font-weight="bold" style:font-name-asian="標楷體" style:font-size-asian="10pt" style:language-asian="zh" style:country-asian="TW" style:font-weight-asian="bold" style:font-size-complex="10pt" style:font-weight-complex="bold"/>
    </style:style>
    <style:style style:name="T350" style:family="text">
      <style:text-properties fo:color="#ff3333"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351" style:family="text">
      <style:text-properties fo:color="#ff3333" style:font-name="新細明體1" style:text-underline-style="solid" style:text-underline-width="auto" style:text-underline-color="font-color" fo:font-weight="bold" style:font-name-asian="新細明體2" style:font-weight-asian="bold" style:font-name-complex="標楷體4" style:font-weight-complex="bold"/>
    </style:style>
    <style:style style:name="T352" style:family="text">
      <style:text-properties style:text-underline-style="solid" style:text-underline-width="auto" style:text-underline-color="font-color"/>
    </style:style>
    <style:style style:name="T353" style:family="text">
      <style:text-properties style:text-underline-style="solid" style:text-underline-width="auto" style:text-underline-color="font-color" fo:font-weight="bold" style:font-weight-asian="bold" style:font-weight-complex="bold"/>
    </style:style>
    <style:style style:name="T354" style:family="text">
      <style:text-properties style:text-underline-style="solid" style:text-underline-width="auto" style:text-underline-color="font-color" style:font-name-complex="Times New Roman"/>
    </style:style>
    <style:style style:name="T355" style:family="text">
      <style:text-properties officeooo:rsid="009c9d30" style:font-name-asian="標楷體2" style:font-size-complex="14pt"/>
    </style:style>
    <style:style style:name="T356" style:family="text">
      <style:text-properties officeooo:rsid="00ad3ca8" style:font-name-asian="標楷體2"/>
    </style:style>
    <style:style style:name="T357" style:family="text">
      <style:text-properties style:font-name-asian="標楷體5" style:font-size-complex="14pt"/>
    </style:style>
    <style:style style:name="T358" style:family="text">
      <style:text-properties style:font-name-asian="標楷體5" style:language-asian="zh" style:country-asian="HK" style:font-size-complex="14pt"/>
    </style:style>
    <style:style style:name="T359" style:family="text">
      <style:text-properties style:text-underline-style="none" fo:font-weight="bold" style:font-weight-asian="bold" style:font-weight-complex="bold"/>
    </style:style>
    <style:style style:name="T360" style:family="text">
      <style:text-properties style:text-underline-style="none" style:font-name-asian="標楷體4" style:language-asian="zh" style:country-asian="HK" style:font-size-complex="14pt"/>
    </style:style>
    <style:style style:name="T361" style:family="text">
      <style:text-properties style:font-size-complex="14pt"/>
    </style:style>
    <style:style style:name="T362" style:family="text">
      <style:text-properties fo:font-weight="bold" officeooo:rsid="00ad3ca8" style:font-name-asian="標楷體2" style:font-weight-asian="bold" style:font-weight-complex="bold"/>
    </style:style>
    <style:style style:name="T363" style:family="text">
      <style:text-properties style:font-name="標楷體1" fo:font-size="10pt" style:font-name-asian="標楷體3" style:font-size-asian="10pt" style:font-name-complex="標楷體" style:font-size-complex="12pt"/>
    </style:style>
    <style:style style:name="T364" style:family="text">
      <style:text-properties style:font-name="標楷體1" fo:font-size="10pt" officeooo:rsid="00f0b18c" style:font-name-asian="標楷體3" style:font-size-asian="10pt" style:font-name-complex="標楷體" style:font-size-complex="12pt"/>
    </style:style>
    <style:style style:name="T365" style:family="text">
      <style:text-properties style:font-name="標楷體1" style:font-name-asian="標楷體4" style:font-name-complex="標楷體4"/>
    </style:style>
    <style:style style:name="T366" style:family="text">
      <style:text-properties style:font-name="標楷體1" officeooo:rsid="00ad3ca8" style:font-name-asian="標楷體4" style:font-name-complex="標楷體4"/>
    </style:style>
    <style:style style:name="T367" style:family="text">
      <style:text-properties fo:language="en" fo:country="US" style:text-underline-style="none" style:letter-kerning="true" style:language-asian="zh" style:country-asian="TW" style:language-complex="ar" style:country-complex="SA"/>
    </style:style>
    <style:style style:name="T368" style:family="text">
      <style:text-properties officeooo:rsid="0046962e"/>
    </style:style>
    <style:style style:name="T369" style:family="text">
      <style:text-properties officeooo:rsid="00ad3ca8"/>
    </style:style>
    <style:style style:name="T37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ge-content" fo:padding="0.002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2591*" fo:start-indent="0cm" fo:end-indent="1.905cm"/>
          <style:column style:rel-width="7288*" fo:start-indent="1.905cm" fo:end-indent="0cm"/>
        </style:columns>
        <text:notes-configuration text:note-class="footnote"/>
      </style:section-properties>
    </style:style>
    <style:style style:name="Sect3" style:family="section">
      <style:section-properties style:writing-mode="lr-tb" style:editable="false">
        <style:columns fo:column-count="2">
          <style:column style:rel-width="2730*" fo:start-indent="0cm" fo:end-indent="2.15cm"/>
          <style:column style:rel-width="7209*" fo:start-indent="2.15cm" fo:end-indent="0cm"/>
        </style:columns>
        <text:notes-configuration text:note-class="footnote"/>
      </style:section-properties>
    </style:style>
    <style:style style:name="gr1" style:family="graphic">
      <style:graphic-properties draw:stroke="solid" svg:stroke-width="0.044cm" svg:stroke-color="#000000" svg:stroke-opacity="100%" draw:stroke-linejoin="miter" svg:stroke-linecap="square" draw:fill="none" draw:fill-color="#ffffff" draw:textarea-horizontal-align="left" draw:textarea-vertical-align="middle" draw:auto-grow-height="false" fo:min-height="23.657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宜蘭縣113年度國民中小學科學展覽會實施計畫</text:p>
      <text:p text:style-name="P49">一、依據：中華民國中小學科學展覽會實施要點。</text:p>
      <text:p text:style-name="P52">二、目的：</text:p>
      <text:list xml:id="list4640658787124521909" text:style-name="WW8Num13">
        <text:list-item>
          <text:p text:style-name="P310">激發學生科學研習興趣與研究之潛能。</text:p>
        </text:list-item>
        <text:list-item>
          <text:p text:style-name="P310">提高學生科學思考、創造及技術創新能力。</text:p>
        </text:list-item>
        <text:list-item>
          <text:p text:style-name="P310">培養學生團隊合作能力及對科學之正確觀念及態度。</text:p>
        </text:list-item>
        <text:list-item>
          <text:p text:style-name="P310">增進師生研習科學機會，倡導中小學科學研究風氣。</text:p>
        </text:list-item>
        <text:list-item>
          <text:p text:style-name="P310">改進中小學科學教學方法及增進教學效果。</text:p>
        </text:list-item>
        <text:list-item>
          <text:p text:style-name="P310">促使社會人士重視科學研究，普及科學知識，發揚科學精神，協助科學教育之發展。</text:p>
        </text:list-item>
      </text:list>
      <text:p text:style-name="P57">三、辦理單位：</text:p>
      <text:list xml:id="list5880987556001740624" text:style-name="WW8Num12">
        <text:list-item>
          <text:p text:style-name="P311">學校科學展覽會：由各校自行主辦。</text:p>
        </text:list-item>
        <text:list-item>
          <text:p text:style-name="P311">全縣科學展覽會：</text:p>
        </text:list-item>
      </text:list>
      <text:p text:style-name="P51">　　1.主辦單位：宜蘭縣政府</text:p>
      <text:p text:style-name="P282"><text:span text:style-name="T4">　　2.承辦單位：羅東鎮羅東國民小學、冬</text:span><text:span text:style-name="T9">山</text:span><text:span text:style-name="T4">鄉</text:span><text:span text:style-name="T9">順安</text:span><text:span text:style-name="T4">國民小學、冬</text:span><text:span text:style-name="T9">山</text:span><text:span text:style-name="T4">鄉</text:span><text:span text:style-name="T9">冬山</text:span><text:span text:style-name="T4">國民小學、頭城鎮梗枋國民小學、宜蘭市黎明國民小學、</text:span><text:span text:style-name="T9">蘇澳鎮馬賽國民小學、五結鄉五結國民小學、宜蘭縣立文化國民中學</text:span></text:p>
      <text:p text:style-name="P57">四、舉辦時間及地點：</text:p>
      <text:list xml:id="list1237045513723065863" text:style-name="WW8Num21">
        <text:list-item>
          <text:p text:style-name="P312">學校科學展覽會：</text:p>
          <text:list>
            <text:list-item>
              <text:p text:style-name="P319"><text:span text:style-name="T4">時間：應於</text:span><text:span text:style-name="T12">113</text:span><text:span text:style-name="T14">年</text:span><text:span text:style-name="T12">3</text:span><text:span text:style-name="T14">月底</text:span><text:span text:style-name="T4">前辦理完畢。</text:span></text:p>
            </text:list-item>
            <text:list-item>
              <text:p text:style-name="P321">地點：以在校內舉辦為原則，亦得由同級、同地區數所中、小學校聯合舉辦。</text:p>
            </text:list-item>
          </text:list>
        </text:list-item>
        <text:list-item>
          <text:p text:style-name="P312">全縣科學展覽會：</text:p>
          <text:list>
            <text:list-item>
              <text:p text:style-name="P322"><text:span text:style-name="T4">布展</text:span><text:span text:style-name="T9">日期</text:span><text:span text:style-name="T4">：</text:span><text:span text:style-name="T12">113</text:span><text:span text:style-name="T14">年</text:span><text:span text:style-name="T12">4</text:span><text:span text:style-name="T14">月</text:span><text:span text:style-name="T12">19</text:span><text:span text:style-name="T14">日(星期五)</text:span></text:p>
            </text:list-item>
            <text:list-item>
              <text:p text:style-name="P322"><text:span text:style-name="T14">評審日期：</text:span><text:span text:style-name="T12">113</text:span><text:span text:style-name="T14">年</text:span><text:span text:style-name="T12">4</text:span><text:span text:style-name="T14">月</text:span><text:span text:style-name="T12">20</text:span><text:span text:style-name="T14">日(星期六)</text:span></text:p>
            </text:list-item>
            <text:list-item>
              <text:p text:style-name="P323"><text:span text:style-name="T14">展示日期：</text:span><text:span text:style-name="T12">113</text:span><text:span text:style-name="T14">年</text:span><text:span text:style-name="T12">4</text:span><text:span text:style-name="T14">月</text:span><text:span text:style-name="T12">21</text:span><text:span text:style-name="T14">日</text:span><text:span text:style-name="T15">(星期日)</text:span></text:p>
            </text:list-item>
            <text:list-item>
              <text:p text:style-name="P327"><text:span text:style-name="T288">撤展日期：</text:span><text:span text:style-name="T285">113</text:span><text:span text:style-name="T288">年</text:span><text:span text:style-name="T285">4</text:span><text:span text:style-name="T288">月</text:span><text:span text:style-name="T285">22</text:span><text:span text:style-name="T288">日(星期一)</text:span></text:p>
            </text:list-item>
            <text:list-item>
              <text:p text:style-name="P326"><text:span text:style-name="T288">展覽地點：</text:span><text:span text:style-name="T289">宜蘭運動公園體育館</text:span></text:p>
            </text:list-item>
          </text:list>
        </text:list-item>
      </text:list>
      <text:p text:style-name="P56"><text:span text:style-name="T4">五、展覽組別：(以團體賽制為</text:span><text:span text:style-name="T35">主)</text:span></text:p>
      <text:list xml:id="list6123204609772347286" text:style-name="WW8Num22">
        <text:list-item>
          <text:p text:style-name="P329">國民小學組(簡稱國小組)：國民小學四、五、六年級且未滿十五歲之學生或相當年級之高級中等以下教育階段非學校型態實驗教育學生組隊參加(每隊最多6人)。</text:p>
        </text:list-item>
        <text:list-item>
          <text:p text:style-name="P324"><text:span text:style-name="T35">國民中學組(簡稱國中組)：國民中學且未滿十八歲之學生或相當年級之高級中等以下教育階段非學校型態實驗教育學生組隊參加(每隊最多</text:span><text:span text:style-name="T4">3</text:span><text:soft-page-break/><text:span text:style-name="T4">人)。</text:span></text:p>
        </text:list-item>
      </text:list>
      <text:p text:style-name="P57">六、展覽科別：</text:p>
      <text:p text:style-name="P86"><text:span text:style-name="T4">　(ㄧ)國小組：1.</text:span><text:span text:style-name="T5">數</text:span><text:span text:style-name="T42">學科 2.物理科 3.化學科 4.生物科 5.地球科學科 </text:span></text:p>
      <text:p text:style-name="P296"><text:span text:style-name="T42">6.生活與應用科學科</text:span><text:span text:style-name="T19">(一)(</text:span><text:span text:style-name="T20">含機械/能源/光電/物理/資訊之工程與應用</text:span><text:span text:style-name="T19">)7.生活與應用科學科(二)(</text:span><text:span text:style-name="T322">含生物科技/食品科學</text:span><text:span text:style-name="T19">)8.</text:span><text:span text:style-name="T321">生活與應用科學科(三)(</text:span><text:span text:style-name="T322">含</text:span><text:span text:style-name="T344">化學工程/環境科學</text:span><text:span text:style-name="T19">)</text:span></text:p>
      <text:p text:style-name="P297"/>
      <text:p text:style-name="P87"><text:span text:style-name="T278"><text:s text:c="2"/>(二)國中組：1.</text:span><text:span text:style-name="T279">數學科 2.物理科 3.化學科 4.生物科 5.地球科學科</text:span></text:p>
      <text:p text:style-name="P298"><text:span text:style-name="T279">6.生活與應用科學科</text:span><text:span text:style-name="T286">(一)(</text:span><text:span text:style-name="T287">含機械/能源/光電/</text:span></text:p>
      <text:p text:style-name="P299"><text:span text:style-name="T287">物理/資訊之工程與應用</text:span><text:span text:style-name="T286">)7.生活與應用科學科(二)(</text:span><text:span text:style-name="T322">含生物科技/食品科學</text:span><text:span text:style-name="T286">)8.</text:span><text:span text:style-name="T321">生活與應用科學科(三)(</text:span><text:span text:style-name="T322">含</text:span><text:span text:style-name="T344">化學工程/環境科學</text:span><text:span text:style-name="T286">)</text:span></text:p>
      <text:p text:style-name="P60">七、展覽內容：</text:p>
      <text:p text:style-name="P88"><text:span text:style-name="T4">　參展作品之內容</text:span><text:span text:style-name="T48">依現行課程綱要內容及其所涉獵科學素養為基礎，進行科學研究為原則</text:span><text:span text:style-name="T73">。</text:span></text:p>
      <text:p text:style-name="P57">八、參展作品件數：</text:p>
      <text:list xml:id="list1211548631215144912" text:style-name="WW8Num3">
        <text:list-item>
          <text:p text:style-name="P316"><text:span text:style-name="T4">學校科學</text:span><text:span text:style-name="T74">展覽會：由各校自行訂定。</text:span></text:p>
        </text:list-item>
        <text:list-item>
          <text:p text:style-name="P314">全縣科學展覽會：採自由參加，由各校提出作品參加展覽，參展作品科別不限，每校至多9件；惟學校班級數達35班(含)以上者，得增加參展件數至15件。</text:p>
        </text:list-item>
      </text:list>
      <text:p text:style-name="P56"><text:span text:style-name="T4">九、參加全縣</text:span><text:span text:style-name="T43">科學展覽會送展手續：</text:span></text:p>
      <text:list xml:id="list4916552325876401073" text:style-name="WW8Num4">
        <text:list-item>
          <text:p text:style-name="P315">先由各校舉辦校內科學展覽會，選拔優秀作品參加縣展。</text:p>
        </text:list-item>
        <text:list-item>
          <text:p text:style-name="P328"><text:span text:style-name="T281">參加縣展每件作品必需準備</text:span><text:span text:style-name="T283">作品說明板</text:span><text:span text:style-name="T281">、參展作品之</text:span><text:span text:style-name="T283">研究日誌或實驗觀察原始紀錄本</text:span><text:span text:style-name="T281">（須記錄於以騎馬釘或線膠裝訂成冊之筆記本），以提供評審委員審閱</text:span><text:span text:style-name="T282">。 </text:span></text:p>
        </text:list-item>
        <text:list-item>
          <text:p text:style-name="P325"><text:span text:style-name="T50">本屆(1</text:span><text:span text:style-name="T54">13</text:span><text:span text:style-name="T50">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50">http://sci.ilc.edu.tw</text:span></text:span></text:a><text:span text:style-name="T50">)。請各校於113年</text:span><text:span text:style-name="T337">3月25</text:span><text:span text:style-name="T50">日（星期一）</text:span><text:span text:style-name="T54">16:00</text:span><text:span text:style-name="T50">前完成線上系統報名並</text:span><text:span text:style-name="T68">將系統下載列印</text:span><text:span text:style-name="T50">紙本核章後</text:span><text:span text:style-name="T325">國小</text:span><text:span text:style-name="T320">逕寄(送)至蘇</text:span><text:span text:style-name="T329">澳鎮馬賽國民小學</text:span><text:span text:style-name="T318">教務</text:span><text:span text:style-name="T323">處</text:span><text:span text:style-name="T332">；</text:span><text:span text:style-name="T327">國中</text:span><text:span text:style-name="T319">逕寄(送)至文化國民中學總務處(親送至學校請於113年3月25日16:00前送</text:span><text:span text:style-name="T323">達)</text:span><text:span text:style-name="T50">以完成報名手續(郵寄者以郵戳為憑，逾期不予受理)</text:span><text:span text:style-name="T59">；</text:span><text:span text:style-name="T53">若</text:span><text:span text:style-name="T50">報名資料紙本與線上不一致，</text:span><text:span text:style-name="T68">以線上報名資料為準</text:span><text:span text:style-name="T59">，</text:span><text:span text:style-name="T75">未參</text:span><text:span text:style-name="T80">展</text:span><text:span text:style-name="T75">之學校亦請線上回報「不參加」。</text:span></text:p>
          <text:list>
            <text:list-item>
              <text:p text:style-name="P347">【線上報名系統】需完成項目:</text:p>
              <text:list>
                <text:list-item>
                  <text:list>
                    <text:list-item>
                      <text:p text:style-name="P348"><text:span text:style-name="T4">填妥線上報名系統相關欄位資料，並</text:span><text:span text:style-name="T69">請下載資料檢視是否上傳成功</text:span><text:span text:style-name="T4">。</text:span></text:p>
                    </text:list-item>
                    <text:list-item>
                      <text:p text:style-name="P349"><text:soft-page-break/>資料填列完成後，即可產生『作品送展清冊』、『作品送展表』及『著作權授權書』供列印，請校對並核章。</text:p>
                    </text:list-item>
                    <text:list-item>
                      <text:p text:style-name="P349">上傳「作品說明書」(含封面及內文)，每件參展作品所有文字及圖表必須完成於一個檔案中，大小勿超過10MB(請分別上傳WORD或<text:span text:style-name="T353">ODT</text:span>及PDF檔兩種格式)。</text:p>
                    </text:list-item>
                    <text:list-item>
                      <text:p text:style-name="P350"><text:span text:style-name="T290">作品說明書內容必需有</text:span><text:span text:style-name="T284">300</text:span><text:span text:style-name="T290">字以內摘要（含標點符號</text:span><text:span text:style-name="T293">）</text:span><text:span text:style-name="T290">及參考文獻資料，其餘內容</text:span><text:span text:style-name="T291">項目</text:span><text:span text:style-name="T290">依各專業科別研究報告</text:span><text:span text:style-name="T291">書</text:span><text:span text:style-name="T290">寫（</text:span><text:span text:style-name="T291">如</text:span><text:span text:style-name="T290">附件四</text:span><text:span text:style-name="T291">範例</text:span><text:span text:style-name="T290">）</text:span><text:span text:style-name="T292">。</text:span><text:span text:style-name="T278"> </text:span></text:p>
                    </text:list-item>
                  </text:list>
                </text:list-item>
              </text:list>
            </text:list-item>
            <text:list-item>
              <text:p text:style-name="P340"><text:span text:style-name="T4">【紙本】須寄(送)至</text:span><text:span text:style-name="T345">國小-馬賽國小、國中-文化國中</text:span><text:span text:style-name="T4">彙整表件:</text:span></text:p>
            </text:list-item>
          </text:list>
        </text:list-item>
      </text:list>
      <text:p text:style-name="P247"><text:s/>(1)完成線上報名後，系統所匯出之表格請以紙本印出並經核章完畢。</text:p>
      <text:p text:style-name="P300"><text:s text:c="5"/>a.作品送展清冊1<text:span text:style-name="T365">校1</text:span>份(附件一)</text:p>
      <text:p text:style-name="P301">b.作品送展表<text:span text:style-name="T365">每件作品</text:span>1份(附件二之一)</text:p>
      <text:p text:style-name="P301">c.著作權授權書<text:span text:style-name="T365">每件作品</text:span>1份(附件六)</text:p>
      <text:p text:style-name="P303">(2)參加縣科展作品說明書<text:span text:style-name="T356">（</text:span><text:span text:style-name="T362">須與上傳檔案內容一致</text:span><text:span text:style-name="T356">）</text:span><text:span text:style-name="T366">每件作品</text:span><text:span text:style-name="T369">1</text:span>ㄧ式4份(附件三、四、五)。</text:p>
      <text:p text:style-name="P89"><text:span text:style-name="T4"><text:s text:c="3"/>(3)其它附件請視需要參考十一、注意事項(六)、(七)大項及十六、附則</text:span><text:span text:style-name="T74">(四</text:span><text:span text:style-name="T43">)及(</text:span><text:span text:style-name="T49">九</text:span><text:span text:style-name="T43">)</text:span><text:span text:style-name="T74">。</text:span></text:p>
      <text:p text:style-name="P286"><text:span text:style-name="T34">3.</text:span><text:span text:style-name="T50">線上系統報名截止後，因涉學生個資疑慮，不另於教育資訊網公告參賽名單，請各校配合逕至科展報名系統檢視貴校各項基本資料，經檢視如有誤繕</text:span><text:span text:style-name="T24">(</text:span><text:span text:style-name="T50">僅限姓名細部勘誤修正，禁止更改</text:span><text:span text:style-name="T68">參賽組別</text:span><text:span text:style-name="T60">、</text:span><text:span text:style-name="T50">題目作者及指導教師等</text:span><text:span text:style-name="T24">)</text:span><text:span text:style-name="T50">，於</text:span><text:span text:style-name="T24">113</text:span><text:span text:style-name="T50">年</text:span><text:span text:style-name="T24">3</text:span><text:span text:style-name="T50">月</text:span><text:span text:style-name="T24">29</text:span><text:span text:style-name="T50">日</text:span><text:span text:style-name="T24">(五)</text:span><text:span text:style-name="T50">前請函報本府 </text:span><text:span text:style-name="T24">(</text:span><text:span text:style-name="T50">亦請先行以電話與本府教育處課發科承辦窗口聯繫</text:span><text:span text:style-name="T24">)</text:span><text:span text:style-name="T50">，逾期歉難受理。 </text:span></text:p>
      <text:p text:style-name="P287"><text:span text:style-name="T50">4.</text:span><text:span text:style-name="T328">所有參展作品</text:span><text:span text:style-name="T324">依「中華民國中小學科學展覽會實施要點</text:span><text:span text:style-name="T334">」規定，於</text:span><text:span text:style-name="T324">報名後，均將進行「作品比對」檢核；若有違反研究倫理情事查處屬實者，依十六、附則</text:span><text:span text:style-name="T333">（七）辦理。</text:span></text:p>
      <text:list xml:id="list173514463265709" text:continue-numbering="true" text:style-name="WW8Num4">
        <text:list-item>
          <text:list>
            <text:list-item>
              <text:list>
                <text:list-item>
                  <text:p text:style-name="P351">【布展及檢核】</text:p>
                </text:list-item>
              </text:list>
            </text:list-item>
          </text:list>
        </text:list-item>
      </text:list>
      <text:p text:style-name="P91"><text:span text:style-name="T4">1.布展：各校應於113年</text:span><text:span text:style-name="T35">4月19日（星期五）8時至13時止</text:span><text:span text:style-name="T63">，</text:span><text:span text:style-name="T35">依</text:span><text:span text:style-name="T69">教育處公告</text:span><text:span text:style-name="T67">梯次</text:span><text:span text:style-name="T35">自行攜帶</text:span><text:span text:style-name="T52">作品說明板</text:span><text:span text:style-name="T36">、</text:span><text:span text:style-name="T39">實物、模型</text:span><text:span text:style-name="T64">、</text:span><text:span text:style-name="T58">參展作品之研究日誌或實驗觀察原始紀錄本</text:span><text:span text:style-name="T39">及評審時所需之物品</text:span><text:span text:style-name="T36">至</text:span><text:span text:style-name="T41">展覽</text:span><text:span text:style-name="T36">地點縣立體育館布展，</text:span><text:span text:style-name="T4">逾時不予受理。</text:span><text:span text:style-name="T5">請將</text:span><text:span text:style-name="T4">參加</text:span><text:span text:style-name="T5">作品黏貼或擺放至</text:span><text:span text:style-name="T4">指定位置後向服務人員領取【規格審查檢核表】(附件八)，填寫完畢</text:span><text:span text:style-name="T35">待安檢審查通過後交付服務台工作人員始完成布展作業。若作品未依規定辦理因而喪失參</text:span><text:span text:style-name="T4">賽資格者，請自行負責。另</text:span><text:span text:style-name="T5">各校無需自備桌椅，但作品規格請務必遵守本計畫第十點相關規定辦理。</text:span><text:span text:style-name="T39">參賽筆電、平板電腦等貴重物品審查後請自行帶回，主辦單位不負保管負責。評審日</text:span><text:span text:style-name="T41">惟</text:span><text:span text:style-name="T36">已</text:span><text:span text:style-name="T39">貼「</text:span><text:span text:style-name="T36">大會</text:span><text:span text:style-name="T39">安全審查貼紙」之相關實驗儀器、筆電、平板電腦及研究日誌記錄本可由參賽選手帶入會場，其他皆不得帶進會場</text:span><text:span text:style-name="T30">)</text:span><text:span text:style-name="T31">。</text:span></text:p>
      <text:p text:style-name="P90"><text:span text:style-name="T5">2.</text:span><text:span text:style-name="T4">檢核：布展當日</text:span><text:span text:style-name="T5">13時至15時大會進行安全審查；15時公布未通過安全審</text:span><text:soft-page-break/><text:span text:style-name="T5">查名單；16時前修改完畢；17時公告最終未通過名單</text:span><text:span text:style-name="T4">。</text:span></text:p>
      <text:p text:style-name="P59">十、作品規格：</text:p>
      <text:list xml:id="list173514930907563" text:continue-list="list1211548631215144912" text:style-name="WW8Num3">
        <text:list-item>
          <text:list>
            <text:list-item>
              <text:p text:style-name="P352">作品說明板規格同全國科學展覽會應為「ㄇ」型，規格為左右兩側各寬65公分，高120公分；中間寬75公分，高120公分。</text:p>
            </text:list-item>
            <text:list-item>
              <text:p text:style-name="P352">中間上方須具備作品標題板寬75公分，高20公分，其材質不限。</text:p>
            </text:list-item>
            <text:list-item>
              <text:p text:style-name="P341"><text:span text:style-name="T4">作</text:span><text:span text:style-name="T174">品請儘量以文字及圖片說明，若有</text:span><text:span text:style-name="T4">實物展出，以</text:span><text:span text:style-name="T174">可以放置在桌面上，</text:span><text:span text:style-name="T4">深60公分，寬70公</text:span><text:span text:style-name="T35">分，高50公分，</text:span><text:span text:style-name="T57">以不影響海報展示</text:span><text:span text:style-name="T38">，</text:span><text:span text:style-name="T190">且重量不得超過</text:span><text:span text:style-name="T178">20</text:span><text:span text:style-name="T190">公斤</text:span><text:span text:style-name="T194">為原則</text:span><text:span text:style-name="T191">。</text:span><text:span text:style-name="T190">過大過重之物品不得送展，</text:span><text:span text:style-name="T193">若有必要得採影片方式展示。</text:span></text:p>
            </text:list-item>
          </text:list>
        </text:list-item>
      </text:list>
      <text:p text:style-name="P50"/>
      <text:p text:style-name="P50">十一、注意事項：</text:p>
      <text:list xml:id="list6374133854014811103" text:style-name="WW8Num17">
        <text:list-item>
          <text:p text:style-name="P354"><text:span text:style-name="T35">參展作品須符合「參展安全規則」(</text:span><text:span text:style-name="T82">附件七)及「作品規格」各項規定，危</text:span><text:span text:style-name="T65">險或不合宜之物品不得送展。</text:span></text:p>
        </text:list-item>
        <text:list-item>
          <text:p text:style-name="P353">作品中如有下列情況則不准參展：</text:p>
        </text:list-item>
      </text:list>
      <text:list xml:id="list4791625485320987204" text:style-name="WW8Num9">
        <text:list-item>
          <text:list>
            <text:list-item>
              <text:p text:style-name="P330">有害微生物及危險性生物。</text:p>
            </text:list-item>
          </text:list>
        </text:list-item>
      </text:list>
      <text:list xml:id="list2411365072288098993" text:style-name="WW8Num10">
        <text:list-item>
          <text:p text:style-name="P384"><text:span text:style-name="T35">劇毒性（</text:span><text:span text:style-name="T38">含有毒或與危險化學品接觸過的物質，經過專業的淨化過程且有文件證明其淨化是有效的，不在此限</text:span><text:span text:style-name="T35">）、爆炸性、放射性</text:span><text:span text:style-name="T29">(</text:span><text:span text:style-name="T35">不含</text:span><text:span text:style-name="T29">X</text:span><text:span text:style-name="T35">光繞射</text:span><text:span text:style-name="T29">)</text:span><text:span text:style-name="T35">、致癌性或引起突變性及麻禁藥之物品。</text:span></text:p>
        </text:list-item>
        <text:list-item>
          <text:p text:style-name="P334">雷射使用違反我國及國際雷射標準相關規範。</text:p>
        </text:list-item>
        <text:list-item>
          <text:p text:style-name="P334">違反我國電力規範、電工法規及電器安全規定。</text:p>
          <text:list>
            <text:list-item>
              <text:p text:style-name="P355">下列作品於公開展出時必須以繪圖、圖表、照片或影片等方式展出。</text:p>
            </text:list-item>
          </text:list>
        </text:list-item>
      </text:list>
      <text:list xml:id="list2192753291131491497" text:style-name="WW8Num7">
        <text:list-item>
          <text:p text:style-name="P331">所有的動物、植物以及動物的胚胎、家禽幼雛、蝌蚪等活的生命物質。</text:p>
        </text:list-item>
        <text:list-item>
          <text:p text:style-name="P331">動物標本或以任何方式保存之脊椎或非脊椎動物。</text:p>
        </text:list-item>
        <text:list-item>
          <text:p text:style-name="P331">無論有無生命的植物材料。</text:p>
        </text:list-item>
        <text:list-item>
          <text:p text:style-name="P331">土壤、砂、石或廢棄物。</text:p>
        </text:list-item>
        <text:list-item>
          <text:p text:style-name="P331">人類的牙齒、頭髮、指甲、細胞組織、血液以及腦脊髓液等，人體其他所有部分均不得以任何方式展出。</text:p>
        </text:list-item>
        <text:list-item>
          <text:p text:style-name="P331">所有一切微生物的試驗步驟與結果。</text:p>
        </text:list-item>
        <text:list-item>
          <text:p text:style-name="P331">所有化學品包含水，禁止以任何方式現場展示。</text:p>
        </text:list-item>
        <text:list-item>
          <text:p text:style-name="P331">乾冰或其他會昇華相變的固體。</text:p>
        </text:list-item>
        <text:list-item>
          <text:p text:style-name="P342"><text:span text:style-name="T35">尖銳物品，例如：注射器、針、吸管(</text:span><text:span text:style-name="T43">pipettes</text:span><text:span text:style-name="T35">)、刀…等。</text:span></text:p>
        </text:list-item>
      </text:list>
      <text:p text:style-name="P243"><text:span text:style-name="T40">10.</text:span><text:span text:style-name="T35">玻璃或玻璃物質，除安全審查委員認定為展示品必須存在之零件，如商</text:span></text:p>
      <text:p text:style-name="P281">業產品上不可分離之零件(例：電腦螢幕…等)。</text:p>
      <text:p text:style-name="P261"><text:span text:style-name="T40">11.</text:span><text:span text:style-name="T35">食物、濃酸、濃鹼、易燃物或任何經安全審查委員認定不安全之設備(例:大型真空管、具危險性之射線產生裝置、裝有易燃液體或氣體之箱形物、加壓箱…等)容易引起公共危險性的物品。</text:span></text:p>
      <text:list xml:id="list173514627030836" text:continue-list="list173514930907563" text:style-name="WW8Num3">
        <text:list-item>
          <text:list>
            <text:list-item>
              <text:list>
                <text:list-item>
                  <text:p text:style-name="P332">實驗過程中有影響觀眾心理或生理健康或殘害動物之虞的圖片、照片或影片等，禁止展出。</text:p>
                </text:list-item>
                <text:list-item>
                  <text:p text:style-name="P332">評審期間禁止使用可對外聯結之網路及操作展示作品。</text:p>
                </text:list-item>
                <text:list-item>
                  <text:p text:style-name="P335">在實驗過程中不可在未設置防護措施之環境下從事研究。實驗過程涉及<text:soft-page-break/>高電壓、雷射裝置或X光之使用，須檢附電壓雷射X光風險性評估表(格式如附件七之一)。</text:p>
                </text:list-item>
                <text:list-item>
                  <text:p text:style-name="P332">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2767271736866882286" text:style-name="WW8Num16">
        <text:list-item>
          <text:list>
            <text:list-item>
              <text:list>
                <text:list-item>
                  <text:p text:style-name="P333">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6272783063074788427" text:style-name="WW8Num11">
        <text:list-item>
          <text:p text:style-name="P343"><text:span text:style-name="T35">以人類為研究對象時，必須符合我國人體研究法、醫療法等</text:span><text:span text:style-name="T40">相關</text:span><text:span text:style-name="T16">規定（需附上人類研究切結書，如附件七之三），且須在不影響人類生理、</text:span><text:span text:style-name="T35">心理及不具危險性之前提下從事研究，並出具必要之證明文件。</text:span></text:p>
        </text:list-item>
        <text:list-item>
          <text:p text:style-name="P344"><text:span text:style-name="T35">以遺傳基因重組為研究對象時，須符合</text:span><text:span text:style-name="T57">國家科學</text:span><text:span text:style-name="T56">及技術</text:span><text:span text:style-name="T57">委員會</text:span><text:span text:style-name="T35">頒行『基因重組試驗手冊』之規定（需附上基因重組實驗同意書，格式如附件七之四）；參展作品之安全措施以手冊中所規定之Ｐ１安全等級為限，並須出具實驗室證明。</text:span></text:p>
        </text:list-item>
        <text:list-item>
          <text:p text:style-name="P345"><text:span text:style-name="T36">不</text:span><text:span text:style-name="T65">得從事生物安全</text:span><text:span text:style-name="T62">第</text:span><text:span text:style-name="T61">三、四</text:span><text:span text:style-name="T62">等級</text:span><text:span text:style-name="T28">(BSL-3</text:span><text:span text:style-name="T62">、</text:span><text:span text:style-name="T28">BSL-4)</text:span><text:span text:style-name="T62">有害微生物及危險性生物之研究。</text:span><text:span text:style-name="T61">若</text:span><text:span text:style-name="T62">從事第二等級</text:span><text:span text:style-name="T28">(BSL-2)</text:span><text:span text:style-name="T62">實驗須在相當等級之實驗室進行，研究須有相當資格的科學家監督並須出具實驗室證</text:span><text:span text:style-name="T61">明。</text:span><text:span text:style-name="T335">(</text:span><text:span text:style-name="T336">國立臺灣科學教育館於臺灣網路科教館科展學習區建置【毒性及關注化學物質專區】，供師生進行科展研究前，自主查詢相關毒性及關注化學物質正確使用資訊，以保護校園師生研究安全。</text:span><text:span text:style-name="T335">)</text:span></text:p>
        </text:list-item>
      </text:list>
      <text:list xml:id="list7521282283851498610" text:style-name="WW8Num6">
        <text:list-item>
          <text:p text:style-name="P385"><text:span text:style-name="T65">在實驗過程中，不得使用劇毒性（</text:span><text:span text:style-name="T66">含有毒或與危險化學品接觸過的物質，經過專業的淨化過程且有文件證明其淨化是有效的，不在此限</text:span><text:span text:style-name="T65">）、爆炸性、放射性</text:span><text:span text:style-name="T18">(</text:span><text:span text:style-name="T65">不含</text:span><text:span text:style-name="T18">X</text:span><text:span text:style-name="T65">光繞射</text:span><text:span text:style-name="T18">)</text:span><text:span text:style-name="T65">、致癌性或引起突變性及麻禁藥之物品。</text:span></text:p>
        </text:list-item>
        <text:list-item>
          <text:p text:style-name="P346"><text:span text:style-name="T65">參展作品若使用機械電器或雷射裝置，應符合下列規定使得</text:span><text:span text:style-name="T83">操作之：</text:span></text:p>
          <text:list>
            <text:list-item>
              <text:p text:style-name="P337">作者必須在現場親自操作。</text:p>
            </text:list-item>
            <text:list-item>
              <text:p text:style-name="P337">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38">有關壓力操作以1.5個大氣壓力為原則。</text:p>
            </text:list-item>
            <text:list-item>
              <text:p text:style-name="P337">符合國際雷射規範 IEC 60825 第二等級 1mW 以下(含)規範。</text:p>
            </text:list-item>
            <text:list-item>
              <text:p text:style-name="P346"><text:span text:style-name="T83">停止操</text:span><text:span text:style-name="T47">作時須立即切斷電源。</text:span></text:p>
            </text:list-item>
            <text:list-item>
              <text:p text:style-name="P336">須設置防護措施，以防止觀眾靠近。</text:p>
            </text:list-item>
            <text:list-item>
              <text:p text:style-name="P346"><text:span text:style-name="T47">除上述規定外，須設置明顯標示。</text:span><text:span text:style-name="T43"> </text:span></text:p>
            </text:list-item>
          </text:list>
        </text:list-item>
      </text:list>
      <text:p text:style-name="P6"><text:span text:style-name="T43">(十)</text:span><text:span text:style-name="T22">參展作品之研究日誌或實驗觀察原始紀錄本（</text:span><text:span text:style-name="T195">須記錄於騎馬釘或線膠裝訂成冊筆記本</text:span><text:span text:style-name="T22">）應攜往評審會場供評審委員審閱。(紀錄本</text:span><text:span text:style-name="T32">內頁需有連續頁碼</text:span><text:span text:style-name="T22">，</text:span><text:span text:style-name="T32">記錄過程中不可撕頁</text:span><text:span text:style-name="T22">；需手寫詳實記錄實驗設計、實驗步驟、實驗的計算方</text:span><text:soft-page-break/><text:span text:style-name="T22">法、過程中遭遇的困難、解決困難的方法及實驗結果，並依實驗操作時間順序詳載記錄日期。)</text:span></text:p>
      <text:p text:style-name="P248">(十一)作品有違上述規範者，大會得視其內容同意參展，惟作品不計分只陪展。</text:p>
      <text:p text:style-name="P92"><text:span text:style-name="T23">(</text:span><text:span text:style-name="T21">十二)</text:span><text:span text:style-name="T310">為杜絕、避免科展作品涉及仿製或抄襲他人研究成果情事發生</text:span><text:span text:style-name="T311">，將參依「中華民國中小學科學展覽會實施要點參</text:span><text:span text:style-name="T310">、地方科學展覽會七、</text:span><text:span text:style-name="T311">注意事項</text:span><text:span text:style-name="T308">(</text:span><text:span text:style-name="T311">九</text:span><text:span text:style-name="T308">)</text:span><text:span text:style-name="T310">之規定「地方科學展覽會之主辦單位對參展作品應予建檔存查，並將參展作品內容存放於</text:span><text:span text:style-name="T311">所屬</text:span><text:span text:style-name="T310">之科展教</text:span><text:span text:style-name="T311">育</text:span><text:span text:style-name="T310">網站以供查閱」</text:span><text:span text:style-name="T311">。</text:span><text:span text:style-name="T310">大會將</text:span><text:span text:style-name="T311">於</text:span><text:span text:style-name="T310">全國科學展覽會競賽後，</text:span><text:span text:style-name="T311">將</text:span><text:span text:style-name="T312">本屆</text:span><text:span text:style-name="T311">(</text:span><text:span text:style-name="T309">113</text:span><text:span text:style-name="T312">年</text:span><text:span text:style-name="T311">)</text:span><text:span text:style-name="T310">所有參賽作品全文內容公開於</text:span><text:span text:style-name="T311">本縣</text:span><text:span text:style-name="T310">科學教育網站以供查閱。</text:span></text:p>
      <text:p text:style-name="P7">(十三)經撤銷之獎項係採從缺或遞補方式，說明如次:</text:p>
      <text:p text:style-name="P241">1.除撤銷獎項之作品同時亦為本縣推薦參加全國賽之作品，將另案召開評審會議討論外，餘均不遞補。</text:p>
      <text:p text:style-name="P241">2.撤銷得獎資格之作品，同時為薦送全國賽之作品者，基於鼓勵本縣學生爭取全國賽榮譽，將另行召開評審會議，於其餘得獎(<text:span text:style-name="T343">特優</text:span>作品)但未獲薦送參加全國賽作品中，選出符合參加全國賽水準之作品遞補。 </text:p>
      <text:p text:style-name="P62"><text:span text:style-name="T35">十二、</text:span><text:span text:style-name="T43">評審：</text:span></text:p>
      <text:list xml:id="list797267226960700045" text:style-name="WW8Num5">
        <text:list-item>
          <text:p text:style-name="P356">報到及評審時間：由縣政府另行公布。</text:p>
        </text:list-item>
        <text:list-item>
          <text:p text:style-name="P357">評審委員：由宜蘭縣政府聘請。</text:p>
        </text:list-item>
        <text:list-item>
          <text:p text:style-name="P357">評審方式：</text:p>
          <text:list>
            <text:list-item>
              <text:p text:style-name="P320"><text:span text:style-name="T42">評審委員就作品說明書內容依評審</text:span><text:span text:style-name="T44">標準</text:span><text:span text:style-name="T42">先行審查。</text:span></text:p>
            </text:list-item>
            <text:list-item>
              <text:p text:style-name="P359">每件作品評審時間約10分鐘為原則，作者口頭說明至多為5分鐘，作者說明後由評審詢問。(得視報名收件情形及流程調整評審時間，由教育處另行公告)</text:p>
            </text:list-item>
          </text:list>
        </text:list-item>
        <text:list-item>
          <text:p text:style-name="P358">評審標準：</text:p>
          <text:list>
            <text:list-item>
              <text:p text:style-name="P304">研究主題</text:p>
            </text:list-item>
          </text:list>
        </text:list-item>
      </text:list>
      <text:p text:style-name="P8"><text:span text:style-name="T23">(1)</text:span><text:span text:style-name="T21">清楚且聚焦。</text:span></text:p>
      <text:p text:style-name="P8"><text:span text:style-name="T23">(2)</text:span><text:span text:style-name="T21">對相關研究領域</text:span><text:span text:style-name="T16">有貢獻。</text:span></text:p>
      <text:p text:style-name="P8"><text:span text:style-name="T17">(3)</text:span><text:span text:style-name="T16">可用科學方法檢驗。</text:span></text:p>
      <text:p text:style-name="P8"><text:span text:style-name="T17">(4)</text:span><text:span text:style-name="T16">鄉土之相關性。</text:span></text:p>
      <text:p text:style-name="P242">2.創意、學術或實用價值</text:p>
      <text:p text:style-name="P9">(1)有原創性，方法具可行性。</text:p>
      <text:p text:style-name="P9">(2)對科學、社會或經濟有產生影響之潛力。</text:p>
      <text:p text:style-name="P244">3.科學方法之適切性</text:p>
      <text:p text:style-name="P9">(1)設計周全之研究計畫。</text:p>
      <text:p text:style-name="P9">(2)控因及變因清楚、適當及完整。</text:p>
      <text:p text:style-name="P9">(3)有系統地收集數據及分析。</text:p>
      <text:p text:style-name="P9">(4)結果具有再現性。</text:p>
      <text:p text:style-name="P9">(5)適當地應用數學及統計方法。</text:p>
      <text:p text:style-name="P9">(6)數據足以證實結論及釋義。</text:p>
      <text:p text:style-name="P245"><text:soft-page-break/>4.展示及表達能力</text:p>
      <text:p text:style-name="P246">(1)海報資料具邏輯性。</text:p>
      <text:p text:style-name="P246">(2)海報有清晰之圖表及圖例。</text:p>
      <text:p text:style-name="P246">(3)備實驗紀錄簿(研究日誌)及參考文獻。</text:p>
      <text:p text:style-name="P246">(4)回答問題，清楚、簡潔、且思考縝密。</text:p>
      <text:p text:style-name="P246">(5)瞭解與作品相關之基本科學原理。</text:p>
      <text:p text:style-name="P246">(6)瞭解結果與結論之釋義及限制。</text:p>
      <text:p text:style-name="P246">(7)處理與執行作品之獨立度。</text:p>
      <text:p text:style-name="P246">(8)團體作品所有之作者對於作品都理解且都有貢獻。</text:p>
      <text:p text:style-name="P246">(9)未來進一步研究構思與方向。</text:p>
      <text:p text:style-name="P61">十三、獎勵：</text:p>
      <text:list xml:id="list6973411095516634289" text:style-name="WW8Num8">
        <text:list-item>
          <text:p text:style-name="P318">獎勵名額：分組分科評審，各取名額如下：</text:p>
        </text:list-item>
      </text:list>
      <text:p text:style-name="P290">特優：各組各科<text:span text:style-name="T343">酌取若干件</text:span>。</text:p>
      <text:p text:style-name="P250"><text:s text:c="4"/>優等：各組各科<text:span text:style-name="T343">酌取若干件</text:span>。 <text:s text:c="3"/></text:p>
      <text:p text:style-name="P249"><text:s text:c="4"/>佳作：各組各科酌取若干件。</text:p>
      <text:p text:style-name="P251"><text:s text:c="4"/>團隊合作獎：各組各科酌取若干件。</text:p>
      <text:p text:style-name="P251"><text:s text:c="3"/>（鄉土）教材獎：各組各科酌取若干件。</text:p>
      <text:p text:style-name="P236">探究精神獎：各組各科酌取若干件。</text:p>
      <text:p text:style-name="P93">　　以上各科若報名件數太少，或作品未達水準時，主辦單位得以從缺方式處 <text:s text:c="2"/>理。</text:p>
      <text:list xml:id="list173515093547343" text:continue-numbering="true" text:style-name="WW8Num8">
        <text:list-item>
          <text:p text:style-name="P313">獎勵類別：</text:p>
        </text:list-item>
      </text:list>
      <text:p text:style-name="P55"><text:s text:c="3"/>1.獎金：</text:p>
      <text:p text:style-name="P54"><text:s text:c="4"/>（1）各組各科<text:span text:style-name="T343">特優</text:span>獎勵金<text:span text:style-name="T343">4,000</text:span><text:span text:style-name="T317">元</text:span>。</text:p>
      <text:p text:style-name="P54"><text:s text:c="4"/>（2）各組各科<text:span text:style-name="T343">優等</text:span>獎勵金<text:span text:style-name="T343">3,000</text:span>元。 <text:s text:c="2"/></text:p>
      <text:p text:style-name="P295"><text:span text:style-name="T4"><text:s text:c="5"/>另經評審委員會決議，獲遴薦參加全國第</text:span><text:span text:style-name="T9">64</text:span><text:span text:style-name="T4">屆科學展覽會之作品，每件 <text:s/>再予補助新臺幣1萬元。【所發獎金及補助款限用於參加全國展覽會經費或獎勵作品之作者及指導</text:span><text:span text:style-name="T35">教師</text:span><text:span text:style-name="T4">，不得移作他用】。</text:span></text:p>
      <text:p text:style-name="P285"><text:span text:style-name="T94">（3）</text:span><text:span text:style-name="T331">上開</text:span><text:span text:style-name="T325">獎勵金得以五分之一金額發給指導教師，以資獎勵</text:span><text:span text:style-name="T4">。</text:span></text:p>
      <text:p text:style-name="P284"><text:span text:style-name="T4">2.指導</text:span><text:span text:style-name="T35">教師</text:span><text:span text:style-name="T4">敘獎：</text:span></text:p>
      <text:p text:style-name="P264"><text:span text:style-name="T4"><text:tab/></text:span><text:span text:style-name="T95">（1）</text:span><text:span text:style-name="T4">各組</text:span><text:span text:style-name="T325">特優、優等</text:span><text:span text:style-name="T4">及佳作請各校依本計畫敘獎額度</text:span><text:span text:style-name="T96">（</text:span><text:span text:style-name="T326">特優</text:span><text:span text:style-name="T96">記功1次、</text:span><text:span text:style-name="T326">優等</text:span><text:span text:style-name="T8">嘉獎2次、佳作嘉獎1次</text:span><text:span text:style-name="T96">）本權責辦理</text:span><text:span text:style-name="T95">（基於同一活動，應擇優敘獎不得重複之原則，部分老師指導多件作品或跨校指導獲獎時，應擇其中最優額度辦理敘獎）。</text:span></text:p>
      <text:p text:style-name="P263"><text:span text:style-name="T294">（2）</text:span><text:span text:style-name="T295">如參加本縣科展（</text:span><text:span text:style-name="T280">敘獎額度</text:span><text:span text:style-name="T296">：</text:span><text:span text:style-name="T326">特優</text:span><text:span text:style-name="T295">記功1次、</text:span><text:span text:style-name="T326">優等</text:span><text:span text:style-name="T280">嘉獎2次、佳作嘉獎1次</text:span><text:span text:style-name="T295">）及全國科展</text:span><text:span text:style-name="T294">（</text:span><text:span text:style-name="T280">敘獎額度</text:span><text:span text:style-name="T296">：</text:span><text:span text:style-name="T295">第1名記功2次、第2名記功1次、</text:span><text:span text:style-name="T280">第3名嘉獎2次、佳作及其他各記嘉獎1次</text:span><text:span text:style-name="T294">）</text:span><text:span text:style-name="T295">均得獎時，就該二項敘獎額度中，請各校擇其一較優額度本權責辦理敘獎。</text:span></text:p>
      <text:p text:style-name="P262"><text:span text:style-name="T95">（3）</text:span><text:span text:style-name="T4">另</text:span><text:span text:style-name="T27">若因身分特殊（如實習老師或短期代理代課教師）學校無法核敘獎勵，請學校於比賽結束後</text:span><text:span text:style-name="T26">10</text:span><text:span text:style-name="T27">日內(</text:span><text:span text:style-name="T26">113</text:span><text:span text:style-name="T27">年</text:span><text:span text:style-name="T26">4</text:span><text:span text:style-name="T27">月</text:span><text:span text:style-name="T26">30</text:span><text:span text:style-name="T27">日前)免備文逕向教育</text:span><text:soft-page-break/><text:span text:style-name="T27">處申請指導證明(逾期不受理)；已敘獎之教師，不得重複提出「指導證明」之申請。</text:span></text:p>
      <text:p text:style-name="P252">3.作者獎：</text:p>
      <text:p text:style-name="P302">各組各科獲得名次、佳作及其他獎項者，頒給獎狀1紙；另國中組各科<text:span text:style-name="T346">特優及優等</text:span>作者(規定人數內)，皆依本縣免試入學超額比序「多元學習表現-競賽表現」之團體成績計算積分登錄。【每件作品國中組最多3人；國小組最多6人】。</text:p>
      <text:list xml:id="list173514747651147" text:continue-numbering="true" text:style-name="WW8Num8">
        <text:list-item>
          <text:p text:style-name="P317"><text:span text:style-name="T4">辦理縣科學展覽會，圓滿達成任務，相關承辦工作人員</text:span><text:span text:style-name="T5">依宜蘭縣政府所屬學校校長教師及所屬人員獎懲裁量基準、宜蘭縣政府及所屬機關學校公務人員平時獎懲標準表相關規定，</text:span><text:span text:style-name="T4">專案簽請核予獎勵。</text:span><text:span text:style-name="T5">　</text:span></text:p>
        </text:list-item>
      </text:list>
      <text:p text:style-name="P53">十四、頒獎：頒獎時間及地點由主辦單位另行通知。</text:p>
      <text:p text:style-name="P94">十五、作者及指導教師應注意事項，請詳見「中華民國中小學科學展覽會實施要點」之『肆、全國科學展覽會』及前揭要點各附件。</text:p>
      <text:p text:style-name="P95">十六、附則：</text:p>
      <text:list xml:id="list1731170392676189087" text:style-name="WW8Num14">
        <text:list-item>
          <text:p text:style-name="P360"><text:span text:style-name="T4">本計畫未盡事宜應依照「中華民國中小學科學展覽會實施要點」(</text:span><text:span text:style-name="預設段落字型"><text:span text:style-name="T70">112 </text:span></text:span><text:span text:style-name="預設段落字型"><text:span text:style-name="T71">年</text:span></text:span><text:span text:style-name="預設段落字型"><text:span text:style-name="T72">12</text:span></text:span><text:span text:style-name="預設段落字型"><text:span text:style-name="T71">月</text:span></text:span><text:span text:style-name="預設段落字型"><text:span text:style-name="T72">20</text:span></text:span><text:span text:style-name="預設段落字型"><text:span text:style-name="T71">日</text:span></text:span><text:span text:style-name="預設段落字型"><text:span text:style-name="T70">修正</text:span></text:span><text:span text:style-name="T4">)之規定辦理。</text:span></text:p>
        </text:list-item>
        <text:list-item>
          <text:p text:style-name="P361"><text:span text:style-name="T4">本縣參加中華民國第64</text:span><text:span text:style-name="T12">屆</text:span><text:span text:style-name="T4">中小學科學展覽會作品件數由國立臺灣科學教育館核定，參展作品由評審委員會決</text:span><text:span text:style-name="T35">定。</text:span></text:p>
        </text:list-item>
        <text:list-item>
          <text:p text:style-name="P362"><text:span text:style-name="T175">參展作品之指導教師以1至2名為限</text:span><text:span text:style-name="T191">，</text:span><text:span text:style-name="T175">應為現職</text:span><text:span text:style-name="T35">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64"><text:span text:style-name="T79">諮詢人員，於作品送展表（附件二之一）需詳填身分別、服務單位等個人資料及諮詢內容。</text:span><text:span text:style-name="T11"> </text:span></text:p>
        </text:list-item>
        <text:list-item>
          <text:p text:style-name="P362"><text:span text:style-name="T35">參展作品之</text:span><text:span text:style-name="T202">指導教師至少1位</text:span><text:span text:style-name="T201">為第一作者同校教師</text:span><text:span text:style-name="T35">或實驗教育教學者擔任為限。教師可跨縣市或跨校擔任參展作品指導教師，但須取得原服務學校之許可。</text:span></text:p>
        </text:list-item>
        <text:list-item>
          <text:p text:style-name="P362"><text:span text:style-name="T175">學生參與科展作品研製，可同學層跨校組成研究團隊，但不得跨縣</text:span><text:span text:style-name="T35">(市)及跨</text:span><text:span text:style-name="T175">組參展</text:span><text:span text:style-name="T35">，</text:span><text:span text:style-name="T175">每位學生限報名1件作品參展。</text:span></text:p>
        </text:list-item>
        <text:list-item>
          <text:p text:style-name="P365"><text:span text:style-name="T175">參展作品如係仿製或抄襲他人研究成果</text:span><text:span text:style-name="T182">或以不同作者持同一件作品或相似度極高）參展等違反研究倫理</text:span><text:span text:style-name="T175">，且經評審委員會查核屬實者即撤銷其參展資格。對已得獎者，除撤銷其參展資格及所得獎勵，追回已發之獎金、獎狀、獎品外，對該作品之作者及指導教師依相關規定予以懲處，並</text:span><text:span text:style-name="T182">依情節</text:span><text:span text:style-name="T175">停止參展</text:span><text:span text:style-name="T180">1</text:span><text:span text:style-name="T182">至3</text:span><text:span text:style-name="T175">年。</text:span></text:p>
        </text:list-item>
        <text:list-item>
          <text:p text:style-name="P367"><text:span text:style-name="T175">參展作品應由學生親自製作，不得由指導教師或他人代為製作</text:span><text:span text:style-name="T191">，</text:span><text:span text:style-name="T175">集體創作中未參與工作者不得列報為參展作品作者，實際未指導之教師</text:span><text:soft-page-break/><text:span text:style-name="T175">亦不得列報，如違規定，經查證屬實者，除不予獎勵外，對該作品之作者及指導教師依相關規定予以懲處，並</text:span><text:span text:style-name="T182">依情節</text:span><text:span text:style-name="T175">停止參展</text:span><text:span text:style-name="T180">1</text:span><text:span text:style-name="T182">至3</text:span><text:span text:style-name="T175">年。</text:span></text:p>
        </text:list-item>
        <text:list-item>
          <text:p text:style-name="P367"><text:span text:style-name="T175">參展之作品曾經參加國內外科學性競賽</text:span><text:span text:style-name="T176">之作</text:span><text:span text:style-name="T175">者，再次以同一主題或相近內容參展，需有新增研究成果（新增內容起始日為參加本屆展覽會前一年內之研究作品，評審委員亦以此範圍進行審查。</text:span><text:span text:style-name="T179">)</text:span><text:span text:style-name="T175">並填報延續性研究作品說明</text:span><text:span text:style-name="T196">表</text:span><text:span text:style-name="T175">（如附件二之二），且附上前次參展作品說明書及海報；其未依規定填報延續性研究作品說明</text:span><text:span text:style-name="T196">表</text:span><text:span text:style-name="T175">者，一經發現即撤銷當年參展資格。</text:span><text:span text:style-name="T192">（</text:span><text:span text:style-name="T324">原作品作者團隊不異動，才是延續性研究作品</text:span><text:span text:style-name="T330">；</text:span><text:span text:style-name="T324">作者團隊異動，視為新作品。若經比對系統檢核並經評審委員確認抄襲前作品，即為違反研究倫理。</text:span><text:span text:style-name="T192">）</text:span></text:p>
        </text:list-item>
        <text:list-item>
          <text:p text:style-name="P366">各校參展作品，參賽作品之著作權為參賽者所有；惟主辦單位為推廣科學教育，獲獎作品得於網路上公佈其內容及製作活動成果，且不另支稿費。</text:p>
        </text:list-item>
        <text:list-item>
          <text:p text:style-name="P363"><text:span text:style-name="T4">評審期間參展作者應著便服進入評審會場（</text:span><text:span text:style-name="預設段落字型"><text:span text:style-name="T74">所著衣物、展板及放置於評審會場內之ㄧ切物品均應避免出現學校名稱、姓名等容易引起評審公正性疑慮之字樣</text:span></text:span><text:span text:style-name="T4">）。</text:span></text:p>
        </text:list-item>
      </text:list>
      <text:p text:style-name="P96"><text:span text:style-name="T4"><text:s text:c="2"/>(十一)</text:span><text:span text:style-name="T183"> </text:span><text:span text:style-name="T4">各校參展作品，請於</text:span><text:span text:style-name="T33">113年4月22日（星期一）</text:span><text:span text:style-name="T12">上午9時</text:span><text:span text:style-name="T4">至下午4時前派員至</text:span><text:span text:style-name="T12">展覽</text:span><text:span text:style-name="T4">會場領回，逾期不負保管責任。</text:span></text:p>
      <text:p text:style-name="P97"><text:span text:style-name="T197">（十二）</text:span><text:bookmark-start text:name="OLE_LINK1"/><text:bookmark-start text:name="OLE_LINK2"/><text:span text:style-name="T174">地方科學展覽會薦送全國科學展覽會之優勝作品，不得更改作者。作者對原作品相關內容資料有修正者，應於全國科學展覽會報名前，函報地方科學展覽會主辦單位核定後，始得為之。</text:span><text:bookmark-end text:name="OLE_LINK1"/><text:bookmark-end text:name="OLE_LINK2"/></text:p>
      <text:p text:style-name="P58">十七、本計畫奉核定後實施，修正時亦同。</text:p>
      <text:p text:style-name="P368">附件一：宜蘭縣113年度國民中小學科學展覽會學校作品送展清冊</text:p>
      <text:p text:style-name="P79"><text:span text:style-name="T183"><text:s/></text:span><text:span text:style-name="T174">校名：</text:span><text:span text:style-name="T180">　　　　　　　</text:span><text:span text:style-name="T181"> </text:span><text:span text:style-name="T13"><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74">編號</text:p>
          </table:table-cell>
          <table:table-cell table:style-name="表格1.B1" office:value-type="string">
            <text:p text:style-name="P74">科別</text:p>
          </table:table-cell>
          <table:table-cell table:style-name="表格1.B1" office:value-type="string">
            <text:p text:style-name="P74">組別</text:p>
          </table:table-cell>
          <table:table-cell table:style-name="表格1.B1" office:value-type="string">
            <text:p text:style-name="P74">作品</text:p>
            <text:p text:style-name="P74">名稱</text:p>
          </table:table-cell>
          <table:table-cell table:style-name="表格1.E1" office:value-type="string">
            <text:p text:style-name="P77">用電</text:p>
            <text:p text:style-name="P64"><text:span text:style-name="T207">需求</text:span><text:span text:style-name="T208"><text:line-break/>(</text:span><text:span text:style-name="T207">110v)</text:span></text:p>
          </table:table-cell>
          <table:table-cell table:style-name="表格1.A1" office:value-type="string">
            <text:p text:style-name="P77">第一</text:p>
            <text:p text:style-name="P77">作者</text:p>
          </table:table-cell>
          <table:table-cell table:style-name="表格1.B1" office:value-type="string">
            <text:p text:style-name="P74">年級</text:p>
          </table:table-cell>
          <table:table-cell table:style-name="表格1.A1" office:value-type="string">
            <text:p text:style-name="P77">第二</text:p>
            <text:p text:style-name="P77">作者</text:p>
          </table:table-cell>
          <table:table-cell table:style-name="表格1.B1" office:value-type="string">
            <text:p text:style-name="P74">年級</text:p>
          </table:table-cell>
          <table:table-cell table:style-name="表格1.A1" office:value-type="string">
            <text:p text:style-name="P77">第三</text:p>
            <text:p text:style-name="P77">作者</text:p>
          </table:table-cell>
          <table:table-cell table:style-name="表格1.B1" office:value-type="string">
            <text:p text:style-name="P74">年級</text:p>
          </table:table-cell>
          <table:table-cell table:style-name="表格1.A1" office:value-type="string">
            <text:p text:style-name="P77">第四</text:p>
            <text:p text:style-name="P77">作者</text:p>
          </table:table-cell>
          <table:table-cell table:style-name="表格1.B1" office:value-type="string">
            <text:p text:style-name="P74">年級</text:p>
          </table:table-cell>
          <table:table-cell table:style-name="表格1.A1" office:value-type="string">
            <text:p text:style-name="P77">第五</text:p>
            <text:p text:style-name="P77">作者</text:p>
          </table:table-cell>
          <table:table-cell table:style-name="表格1.B1" office:value-type="string">
            <text:p text:style-name="P74">年級</text:p>
          </table:table-cell>
          <table:table-cell table:style-name="表格1.A1" office:value-type="string">
            <text:p text:style-name="P77">第六</text:p>
            <text:p text:style-name="P77">作者</text:p>
          </table:table-cell>
          <table:table-cell table:style-name="表格1.B1" office:value-type="string">
            <text:p text:style-name="P74">年級</text:p>
          </table:table-cell>
          <table:table-cell table:style-name="表格1.A1" office:value-type="string">
            <text:p text:style-name="P74">第一指導老師</text:p>
          </table:table-cell>
          <table:table-cell table:style-name="表格1.A1" office:value-type="string">
            <text:p text:style-name="P74">第二指導老師</text:p>
          </table:table-cell>
          <table:table-cell table:style-name="表格1.A1" office:value-type="string">
            <text:p text:style-name="P73">第一作者學校全稱　</text:p>
          </table:table-cell>
          <table:table-cell table:style-name="表格1.U1" office:value-type="string">
            <text:p text:style-name="P64"><text:span text:style-name="T207">聯絡人代表</text:span><text:span text:style-name="T208"> </text:span></text:p>
            <text:p text:style-name="P76">EMAIL</text:p>
          </table:table-cell>
        </table:table-row>
        <table:table-row table:style-name="表格1.2">
          <table:table-cell table:style-name="表格1.A2" office:value-type="string">
            <text:p text:style-name="P74">　</text:p>
          </table:table-cell>
          <table:table-cell table:style-name="表格1.B2" office:value-type="string">
            <text:p text:style-name="P74">　</text:p>
          </table:table-cell>
          <table:table-cell table:style-name="表格1.C2" office:value-type="string">
            <text:p text:style-name="P74">　</text:p>
          </table:table-cell>
          <table:table-cell table:style-name="表格1.C2" office:value-type="string">
            <text:p text:style-name="P74">　</text:p>
          </table:table-cell>
          <table:table-cell table:style-name="表格1.E2" office:value-type="string">
            <text:p text:style-name="P68">□是<text:line-break/>□否</text:p>
          </table:table-cell>
          <table:table-cell table:style-name="表格1.F2" office:value-type="string">
            <text:p text:style-name="P74">　</text:p>
          </table:table-cell>
          <table:table-cell table:style-name="表格1.B2" office:value-type="string">
            <text:p text:style-name="P78"/>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F2" office:value-type="string">
            <text:p text:style-name="P78"/>
          </table:table-cell>
          <table:table-cell table:style-name="表格1.A2" office:value-type="string">
            <text:p text:style-name="P74">　</text:p>
          </table:table-cell>
          <table:table-cell table:style-name="表格1.U2" office:value-type="string">
            <text:p text:style-name="P74">　</text:p>
          </table:table-cell>
        </table:table-row>
        <table:table-row table:style-name="表格1.3">
          <table:table-cell table:style-name="表格1.A2" office:value-type="string">
            <text:p text:style-name="P74">　</text:p>
          </table:table-cell>
          <table:table-cell table:style-name="表格1.B2" office:value-type="string">
            <text:p text:style-name="P74">　</text:p>
          </table:table-cell>
          <table:table-cell table:style-name="表格1.C2" office:value-type="string">
            <text:p text:style-name="P74">　</text:p>
          </table:table-cell>
          <table:table-cell table:style-name="表格1.C2" office:value-type="string">
            <text:p text:style-name="P74">　</text:p>
          </table:table-cell>
          <table:table-cell table:style-name="表格1.E2" office:value-type="string">
            <text:p text:style-name="P68">□是<text:line-break/>□否</text:p>
          </table:table-cell>
          <table:table-cell table:style-name="表格1.F2" office:value-type="string">
            <text:p text:style-name="P74">　</text:p>
          </table:table-cell>
          <table:table-cell table:style-name="表格1.B2" office:value-type="string">
            <text:p text:style-name="P78"/>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F2" office:value-type="string">
            <text:p text:style-name="P78"/>
          </table:table-cell>
          <table:table-cell table:style-name="表格1.A2" office:value-type="string">
            <text:p text:style-name="P74">　</text:p>
          </table:table-cell>
          <table:table-cell table:style-name="表格1.U2" office:value-type="string">
            <text:p text:style-name="P74">　</text:p>
          </table:table-cell>
        </table:table-row>
        <table:table-row table:style-name="表格1.4">
          <table:table-cell table:style-name="表格1.A2" office:value-type="string">
            <text:p text:style-name="P74">　</text:p>
          </table:table-cell>
          <table:table-cell table:style-name="表格1.B2" office:value-type="string">
            <text:p text:style-name="P74">　</text:p>
          </table:table-cell>
          <table:table-cell table:style-name="表格1.C2" office:value-type="string">
            <text:p text:style-name="P74">　</text:p>
          </table:table-cell>
          <table:table-cell table:style-name="表格1.C2" office:value-type="string">
            <text:p text:style-name="P74">　</text:p>
          </table:table-cell>
          <table:table-cell table:style-name="表格1.E2" office:value-type="string">
            <text:p text:style-name="P68">□是<text:line-break/>□否</text:p>
          </table:table-cell>
          <table:table-cell table:style-name="表格1.F2" office:value-type="string">
            <text:p text:style-name="P74">　</text:p>
          </table:table-cell>
          <table:table-cell table:style-name="表格1.B2" office:value-type="string">
            <text:p text:style-name="P78"/>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B2" office:value-type="string">
            <text:p text:style-name="P74">　</text:p>
          </table:table-cell>
          <table:table-cell table:style-name="表格1.F2" office:value-type="string">
            <text:p text:style-name="P78"/>
          </table:table-cell>
          <table:table-cell table:style-name="表格1.F2" office:value-type="string">
            <text:p text:style-name="P78"/>
          </table:table-cell>
          <table:table-cell table:style-name="表格1.A2" office:value-type="string">
            <text:p text:style-name="P74">　</text:p>
          </table:table-cell>
          <table:table-cell table:style-name="表格1.U2" office:value-type="string">
            <text:p text:style-name="P74">　</text:p>
          </table:table-cell>
        </table:table-row>
        <table:table-row table:style-name="表格1.4">
          <table:table-cell table:style-name="表格1.A2" office:value-type="string">
            <text:p text:style-name="P75"/>
          </table:table-cell>
          <table:table-cell table:style-name="表格1.C2" office:value-type="string">
            <text:p text:style-name="P75"/>
          </table:table-cell>
          <table:table-cell table:style-name="表格1.C2" office:value-type="string">
            <text:p text:style-name="P75"/>
          </table:table-cell>
          <table:table-cell table:style-name="表格1.C2" office:value-type="string">
            <text:p text:style-name="P75"/>
          </table:table-cell>
          <table:table-cell table:style-name="表格1.E5" office:value-type="string">
            <text:p text:style-name="P68">□是<text:line-break/>□否</text:p>
          </table:table-cell>
          <table:table-cell table:style-name="表格1.A2" office:value-type="string">
            <text:p text:style-name="P75"/>
          </table:table-cell>
          <table:table-cell table:style-name="表格1.C2" office:value-type="string">
            <text:p text:style-name="P78"/>
          </table:table-cell>
          <table:table-cell table:style-name="表格1.A2" office:value-type="string">
            <text:p text:style-name="P78"/>
          </table:table-cell>
          <table:table-cell table:style-name="表格1.C2" office:value-type="string">
            <text:p text:style-name="P75"/>
          </table:table-cell>
          <table:table-cell table:style-name="表格1.A2" office:value-type="string">
            <text:p text:style-name="P78"/>
          </table:table-cell>
          <table:table-cell table:style-name="表格1.C2" office:value-type="string">
            <text:p text:style-name="P75"/>
          </table:table-cell>
          <table:table-cell table:style-name="表格1.A2" office:value-type="string">
            <text:p text:style-name="P78"/>
          </table:table-cell>
          <table:table-cell table:style-name="表格1.C2" office:value-type="string">
            <text:p text:style-name="P75"/>
          </table:table-cell>
          <table:table-cell table:style-name="表格1.A2" office:value-type="string">
            <text:p text:style-name="P78"/>
          </table:table-cell>
          <table:table-cell table:style-name="表格1.C2" office:value-type="string">
            <text:p text:style-name="P75"/>
          </table:table-cell>
          <table:table-cell table:style-name="表格1.A2" office:value-type="string">
            <text:p text:style-name="P78"/>
          </table:table-cell>
          <table:table-cell table:style-name="表格1.C2" office:value-type="string">
            <text:p text:style-name="P75"/>
          </table:table-cell>
          <table:table-cell table:style-name="表格1.A2" office:value-type="string">
            <text:p text:style-name="P78"/>
          </table:table-cell>
          <table:table-cell table:style-name="表格1.A2" office:value-type="string">
            <text:p text:style-name="P78"/>
          </table:table-cell>
          <table:table-cell table:style-name="表格1.A2" office:value-type="string">
            <text:p text:style-name="P75"/>
          </table:table-cell>
          <table:table-cell table:style-name="表格1.U2" office:value-type="string">
            <text:p text:style-name="P75"/>
          </table:table-cell>
        </table:table-row>
        <table:table-row table:style-name="表格1.6">
          <table:table-cell table:style-name="表格1.A6" office:value-type="string">
            <text:p text:style-name="P74">　</text:p>
          </table:table-cell>
          <table:table-cell table:style-name="表格1.B6" office:value-type="string">
            <text:p text:style-name="P74">　</text:p>
          </table:table-cell>
          <table:table-cell table:style-name="表格1.C6" office:value-type="string">
            <text:p text:style-name="P74">　</text:p>
          </table:table-cell>
          <table:table-cell table:style-name="表格1.C6" office:value-type="string">
            <text:p text:style-name="P74">　</text:p>
            <text:p text:style-name="P68"/>
          </table:table-cell>
          <table:table-cell table:style-name="表格1.E6" office:value-type="string">
            <text:p text:style-name="P63"><text:span text:style-name="T105">□</text:span><text:span text:style-name="T207">是</text:span><text:span text:style-name="T105"><text:line-break/>□否</text:span></text:p>
          </table:table-cell>
          <table:table-cell table:style-name="表格1.F6" office:value-type="string">
            <text:p text:style-name="P75"/>
          </table:table-cell>
          <table:table-cell table:style-name="表格1.B6" office:value-type="string">
            <text:p text:style-name="P75"/>
          </table:table-cell>
          <table:table-cell table:style-name="表格1.F6" office:value-type="string">
            <text:p text:style-name="P74">　</text:p>
          </table:table-cell>
          <table:table-cell table:style-name="表格1.B6" office:value-type="string">
            <text:p text:style-name="P75"/>
          </table:table-cell>
          <table:table-cell table:style-name="表格1.F6" office:value-type="string">
            <text:p text:style-name="P74">　</text:p>
          </table:table-cell>
          <table:table-cell table:style-name="表格1.B6" office:value-type="string">
            <text:p text:style-name="P75"/>
          </table:table-cell>
          <table:table-cell table:style-name="表格1.F6" office:value-type="string">
            <text:p text:style-name="P74">　</text:p>
          </table:table-cell>
          <table:table-cell table:style-name="表格1.B6" office:value-type="string">
            <text:p text:style-name="P75"/>
          </table:table-cell>
          <table:table-cell table:style-name="表格1.F6" office:value-type="string">
            <text:p text:style-name="P74">　</text:p>
          </table:table-cell>
          <table:table-cell table:style-name="表格1.B6" office:value-type="string">
            <text:p text:style-name="P75"/>
          </table:table-cell>
          <table:table-cell table:style-name="表格1.F6" office:value-type="string">
            <text:p text:style-name="P74">　</text:p>
          </table:table-cell>
          <table:table-cell table:style-name="表格1.B6" office:value-type="string">
            <text:p text:style-name="P75"/>
          </table:table-cell>
          <table:table-cell table:style-name="表格1.F6" office:value-type="string">
            <text:p text:style-name="P75"/>
          </table:table-cell>
          <table:table-cell table:style-name="表格1.F6" office:value-type="string">
            <text:p text:style-name="P74">　</text:p>
          </table:table-cell>
          <table:table-cell table:style-name="表格1.A6" office:value-type="string">
            <text:p text:style-name="P74">　</text:p>
          </table:table-cell>
          <table:table-cell table:style-name="表格1.U6" office:value-type="string">
            <text:p text:style-name="P78"/>
          </table:table-cell>
        </table:table-row>
      </table:table>
      <text:p text:style-name="P13">承辦人： <text:s text:c="28"/>主任： <text:s text:c="27"/>校長：</text:p>
      <text:p text:style-name="P13"/>
      <text:p text:style-name="P80"><text:span text:style-name="T209">※</text:span><text:span text:style-name="T210">填寫說明：</text:span></text:p>
      <text:list xml:id="list9130037127665243075" text:style-name="WW8Num19">
        <text:list-item>
          <text:p text:style-name="P370"><text:span text:style-name="T211">編號：請勿填寫，</text:span><text:span text:style-name="T348">國小</text:span><text:span text:style-name="T349">由</text:span><text:span text:style-name="T348">馬賽國小、國中</text:span><text:span text:style-name="T349">由</text:span><text:span text:style-name="T348">文化國中</text:span><text:span text:style-name="T211">統一編列，</text:span><text:span text:style-name="T107">本表於線上報名填列完成後，即可產生作品送展清冊供列印</text:span><text:span text:style-name="T211">。</text:span></text:p>
        </text:list-item>
        <text:list-item>
          <text:p text:style-name="P371"><text:span text:style-name="T211">科別：國小組</text:span><text:span text:style-name="T107">依數學、物理、化學、生物、地球科學、</text:span><text:span text:style-name="T110">生活與應用科學科(一) (</text:span><text:span text:style-name="T111">含機械/能源/光電/物理/資訊之工程與應用</text:span><text:span text:style-name="T110">)、生活與應用科學科(二)</text:span><text:span text:style-name="T341">(</text:span><text:span text:style-name="T342">含生物科技/食品科學)、生活與應用科學科(三)(含化學工程/環境科學)</text:span><text:span text:style-name="T107">順序填寫；</text:span><text:span text:style-name="T211">國中</text:span><text:span text:style-name="T107">組依數學、物理、化學、生物、地球科學、</text:span><text:span text:style-name="T110">生活與應用科學科(一) (</text:span><text:span text:style-name="T111">含機械/能源/光電/物理/資訊之工程與應用</text:span><text:span text:style-name="T110">)、生活與應用科學科(二)</text:span><text:span text:style-name="T341">(</text:span><text:span text:style-name="T342">含生物科技/食品科學)、生活與應用科學科(三)(含化學工程/環境科學)</text:span><text:span text:style-name="T107">順序填寫。</text:span></text:p>
        </text:list-item>
        <text:list-item>
          <text:p text:style-name="P373">組別：請填寫國小組、國中組（完全中學須註明國中部）。</text:p>
        </text:list-item>
        <text:list-item>
          <text:p text:style-name="P369"><text:span text:style-name="T211">國小組不得超過6名，國中組不得超過3名。如為集體作品，請在人數限制範圍內推選對作品研究貢獻最大之主要作者為代表</text:span><text:span text:style-name="T198">，</text:span><text:span text:style-name="T211">每位學生限報名乙件作品參展。</text:span></text:p>
        </text:list-item>
        <text:list-item>
          <text:p text:style-name="P374"><text:span text:style-name="T211">指導教師不得超過2名</text:span><text:span text:style-name="T198">。</text:span></text:p>
        </text:list-item>
        <text:list-item>
          <text:p text:style-name="P369"><text:span text:style-name="T211">另有勾選用電需求者</text:span><text:span text:style-name="T214">並</text:span><text:span text:style-name="T217">涉及運用具危</text:span><text:span text:style-name="T215">險</text:span><text:span text:style-name="T217">性設</text:span><text:span text:style-name="T216">備</text:span><text:span text:style-name="T217">(</text:span><text:span text:style-name="T215">設</text:span><text:span text:style-name="T216">計</text:span><text:span text:style-name="T217">)或從</text:span><text:span text:style-name="T215">事</text:span><text:span text:style-name="T217">潛在</text:span><text:span text:style-name="T215">有</text:span><text:span text:style-name="T217">害的或具危險性</text:span><text:span text:style-name="T215">活</text:span><text:span text:style-name="T217">動者</text:span><text:span text:style-name="T211">，請同時填送「電壓雷射X光風險性評估表」</text:span><text:span text:style-name="T213">(</text:span><text:span text:style-name="T211">附件</text:span><text:span text:style-name="T212">七</text:span><text:span text:style-name="T211">之一</text:span><text:span text:style-name="T107">)。</text:span></text:p>
        </text:list-item>
        <text:list-item>
          <text:p text:style-name="P372"><text:span text:style-name="T211">線上報名請</text:span><text:span text:style-name="T210">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214">若</text:span><text:span text:style-name="T109">報名資料紙本與線上不一致，</text:span><text:span text:style-name="T112">以線上報名資料為準。</text:span></text:p>
        </text:list-item>
      </text:list>
      <text:p text:style-name="P375"><text:span text:style-name="T4">附件二之一：</text:span><text:span text:style-name="T115">作品送展表（夾於作品說明書第一頁，請勿裝訂）</text:span></text:p>
      <text:p text:style-name="P83"><text:span text:style-name="T185">宜蘭縣113年度國民中小學科學展覽會</text:span><text:span text:style-name="T77">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04">作品名稱</text:p>
          </table:table-cell>
          <table:table-cell table:style-name="表格2.A1" table:number-rows-spanned="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5">科別</text:p>
          </table:table-cell>
          <table:covered-table-cell/>
          <table:covered-table-cell/>
          <table:table-cell table:style-name="表格2.N1" table:number-columns-spanned="3" office:value-type="string">
            <text:p text:style-name="P106"/>
          </table: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5">組別</text:p>
          </table:table-cell>
          <table:covered-table-cell/>
          <table:covered-table-cell/>
          <table:table-cell table:style-name="表格2.N2" table:number-columns-spanned="3" office:value-type="string">
            <text:p text:style-name="P106"/>
          </table:table-cell>
          <table:covered-table-cell/>
          <table:covered-table-cell/>
        </table:table-row>
        <table:table-row table:style-name="表格2.3">
          <table:table-cell table:style-name="表格2.A3" office:value-type="string">
            <text:p text:style-name="P115">作品研究</text:p>
            <text:p text:style-name="P115">起訖時間</text:p>
          </table:table-cell>
          <table:table-cell table:style-name="表格2.B3" table:number-columns-spanned="6" office:value-type="string">
            <text:p text:style-name="P117"><text:span text:style-name="T186"><text:s text:c="4"/></text:span><text:span text:style-name="T184">年</text:span><text:span text:style-name="T186"> <text:s text:c="2"/></text:span><text:span text:style-name="T184">月</text:span><text:span text:style-name="T186"> </text:span><text:span text:style-name="T184">起</text:span><text:span text:style-name="T186"> <text:s text:c="5"/></text:span><text:span text:style-name="T184">年</text:span><text:span text:style-name="T186"> <text:s text:c="3"/></text:span><text:span text:style-name="T184">月</text:span><text:span text:style-name="T186"> </text:span><text:span text:style-name="T184">止</text:span><text:span text:style-name="T186"> <text:s text:c="5"/></text:span></text:p>
          </table:table-cell>
          <table:covered-table-cell/>
          <table:covered-table-cell/>
          <table:covered-table-cell/>
          <table:covered-table-cell/>
          <table:covered-table-cell/>
          <table:table-cell table:style-name="表格2.B3" office:value-type="string">
            <text:p text:style-name="P114">是否為延續性作品</text:p>
          </table:table-cell>
          <table:table-cell table:style-name="表格2.I3" table:number-columns-spanned="8" office:value-type="string">
            <text:p text:style-name="P117"><text:span text:style-name="T75">□</text:span><text:span text:style-name="T184">是</text:span><text:span text:style-name="T186"> <text:s/></text:span><text:span text:style-name="T75">□否 (※如為</text:span><text:span text:style-name="T118">「是」需</text:span><text:span text:style-name="T75">填寫延續性研究作品說明表)</text:span></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04">作者姓名</text:p>
          </table:table-cell>
          <table:table-cell table:style-name="表格2.A1" table:number-columns-spanned="2" office:value-type="string">
            <text:p text:style-name="P112">1.</text:p>
          </table:table-cell>
          <table:covered-table-cell/>
          <table:table-cell table:style-name="表格2.A1" office:value-type="string">
            <text:p text:style-name="P98">2.</text:p>
          </table:table-cell>
          <table:table-cell table:style-name="表格2.A1" table:number-columns-spanned="5" office:value-type="string">
            <text:p text:style-name="P98">3.</text:p>
          </table:table-cell>
          <table:covered-table-cell/>
          <table:covered-table-cell/>
          <table:covered-table-cell/>
          <table:covered-table-cell/>
          <table:table-cell table:style-name="表格2.A1" table:number-columns-spanned="4" office:value-type="string">
            <text:p text:style-name="P99">4.</text:p>
          </table:table-cell>
          <table:covered-table-cell/>
          <table:covered-table-cell/>
          <table:covered-table-cell/>
          <table:table-cell table:style-name="表格2.A1" table:number-columns-spanned="2" office:value-type="string">
            <text:p text:style-name="P99">5.</text:p>
          </table:table-cell>
          <table:covered-table-cell/>
          <table:table-cell table:style-name="表格2.P4" office:value-type="string">
            <text:p text:style-name="P100">6.</text:p>
          </table:table-cell>
        </table:table-row>
        <table:table-row table:style-name="表格2.5">
          <table:table-cell table:style-name="表格2.A1" office:value-type="string">
            <text:p text:style-name="P111">出生日期</text:p>
          </table:table-cell>
          <table:table-cell table:style-name="表格2.A1" table:number-columns-spanned="2" office:value-type="string">
            <text:p text:style-name="P108">　年　月　日</text:p>
          </table:table-cell>
          <table:covered-table-cell/>
          <table:table-cell table:style-name="表格2.A1" office:value-type="string">
            <text:p text:style-name="P108">　年　月　日</text:p>
          </table:table-cell>
          <table:table-cell table:style-name="表格2.A1" table:number-columns-spanned="5" office:value-type="string">
            <text:p text:style-name="P108">　年　月　日</text:p>
          </table:table-cell>
          <table:covered-table-cell/>
          <table:covered-table-cell/>
          <table:covered-table-cell/>
          <table:covered-table-cell/>
          <table:table-cell table:style-name="表格2.A1" table:number-columns-spanned="4" office:value-type="string">
            <text:p text:style-name="P108">　年　月　日</text:p>
          </table:table-cell>
          <table:covered-table-cell/>
          <table:covered-table-cell/>
          <table:covered-table-cell/>
          <table:table-cell table:style-name="表格2.A1" table:number-columns-spanned="2" office:value-type="string">
            <text:p text:style-name="P108">　年　月　日</text:p>
          </table:table-cell>
          <table:covered-table-cell/>
          <table:table-cell table:style-name="表格2.N1" office:value-type="string">
            <text:p text:style-name="P108">　年　月　日</text:p>
          </table:table-cell>
        </table:table-row>
        <table:table-row table:style-name="表格2.5">
          <table:table-cell table:style-name="表格2.A6" office:value-type="string">
            <text:p text:style-name="P111">身分證字號</text:p>
          </table:table-cell>
          <table:table-cell table:style-name="表格2.A6" table:number-columns-spanned="2" office:value-type="string">
            <text:p text:style-name="P108"/>
          </table:table-cell>
          <table:covered-table-cell/>
          <table:table-cell table:style-name="表格2.A6" office:value-type="string">
            <text:p text:style-name="P108"/>
          </table:table-cell>
          <table:table-cell table:style-name="表格2.A6" table:number-columns-spanned="5" office:value-type="string">
            <text:p text:style-name="P108"/>
          </table:table-cell>
          <table:covered-table-cell/>
          <table:covered-table-cell/>
          <table:covered-table-cell/>
          <table:covered-table-cell/>
          <table:table-cell table:style-name="表格2.A6" table:number-columns-spanned="4" office:value-type="string">
            <text:p text:style-name="P108"/>
          </table:table-cell>
          <table:covered-table-cell/>
          <table:covered-table-cell/>
          <table:covered-table-cell/>
          <table:table-cell table:style-name="表格2.A6" table:number-columns-spanned="2" office:value-type="string">
            <text:p text:style-name="P108"/>
          </table:table-cell>
          <table:covered-table-cell/>
          <table:table-cell table:style-name="表格2.P4" office:value-type="string">
            <text:p text:style-name="P108"/>
          </table:table-cell>
        </table:table-row>
        <table:table-row table:style-name="表格2.7">
          <table:table-cell table:style-name="表格2.A1" office:value-type="string">
            <text:p text:style-name="P118">就讀學校(全銜)及年級</text:p>
          </table:table-cell>
          <table:table-cell table:style-name="表格2.A1" table:number-columns-spanned="2" office:value-type="string">
            <text:p text:style-name="P109"/>
          </table:table-cell>
          <table:covered-table-cell/>
          <table:table-cell table:style-name="表格2.A1" office:value-type="string">
            <text:p text:style-name="P109"/>
          </table:table-cell>
          <table:table-cell table:style-name="表格2.A1" table:number-columns-spanned="5" office:value-type="string">
            <text:p text:style-name="P109"/>
          </table:table-cell>
          <table:covered-table-cell/>
          <table:covered-table-cell/>
          <table:covered-table-cell/>
          <table:covered-table-cell/>
          <table:table-cell table:style-name="表格2.A1" table:number-columns-spanned="4" office:value-type="string">
            <text:p text:style-name="P109"/>
          </table:table-cell>
          <table:covered-table-cell/>
          <table:covered-table-cell/>
          <table:covered-table-cell/>
          <table:table-cell table:style-name="表格2.A1" table:number-columns-spanned="2" office:value-type="string">
            <text:p text:style-name="P109"/>
          </table:table-cell>
          <table:covered-table-cell/>
          <table:table-cell table:style-name="表格2.N1" office:value-type="string">
            <text:p text:style-name="P109"/>
          </table:table-cell>
        </table:table-row>
        <table:table-row table:style-name="表格2.8">
          <table:table-cell table:style-name="表格2.A1" office:value-type="string">
            <text:p text:style-name="P118">工作項目及具體貢獻</text:p>
          </table:table-cell>
          <table:table-cell table:style-name="表格2.A1" table:number-columns-spanned="2" office:value-type="string">
            <text:p text:style-name="P102">%</text:p>
          </table:table-cell>
          <table:covered-table-cell/>
          <table:table-cell table:style-name="表格2.A1" office:value-type="string">
            <text:p text:style-name="P102">%</text:p>
          </table:table-cell>
          <table:table-cell table:style-name="表格2.A1" table:number-columns-spanned="5" office:value-type="string">
            <text:p text:style-name="P102">%</text:p>
          </table:table-cell>
          <table:covered-table-cell/>
          <table:covered-table-cell/>
          <table:covered-table-cell/>
          <table:covered-table-cell/>
          <table:table-cell table:style-name="表格2.A1" table:number-columns-spanned="4" office:value-type="string">
            <text:p text:style-name="P102">%</text:p>
          </table:table-cell>
          <table:covered-table-cell/>
          <table:covered-table-cell/>
          <table:covered-table-cell/>
          <table:table-cell table:style-name="表格2.A1" table:number-columns-spanned="2" office:value-type="string">
            <text:p text:style-name="P102">%</text:p>
          </table:table-cell>
          <table:covered-table-cell/>
          <table:table-cell table:style-name="表格2.N1" office:value-type="string">
            <text:p text:style-name="P102">%</text:p>
          </table:table-cell>
        </table:table-row>
        <table:table-row table:style-name="表格2.9">
          <table:table-cell table:style-name="表格2.A1" office:value-type="string">
            <text:p text:style-name="P118">第一作者</text:p>
            <text:p text:style-name="P118">學校地址及電話</text:p>
          </table:table-cell>
          <table:table-cell table:style-name="表格2.N1" table:number-columns-spanned="15" office:value-type="string">
            <text:p text:style-name="P98">郵遞區號：□□□ <text:s text:c="44"/><text:span text:style-name="T361">電話</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19">指導教師姓名</text:p>
          </table:table-cell>
          <table:table-cell table:style-name="表格2.A1" table:number-columns-spanned="8" office:value-type="string">
            <text:p text:style-name="P98"/>
          </table:table-cell>
          <table:covered-table-cell/>
          <table:covered-table-cell/>
          <table:covered-table-cell/>
          <table:covered-table-cell/>
          <table:covered-table-cell/>
          <table:covered-table-cell/>
          <table:covered-table-cell/>
          <table:table-cell table:style-name="表格2.N1" table:number-columns-spanned="7" office:value-type="string">
            <text:p text:style-name="P98"/>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19">出生日期</text:p>
          </table:table-cell>
          <table:table-cell table:style-name="表格2.A1" table:number-columns-spanned="8" office:value-type="string">
            <text:p text:style-name="P107"><text:s text:c="6"/>年 <text:s text:c="5"/>月 <text:s text:c="5"/>日</text:p>
          </table:table-cell>
          <table:covered-table-cell/>
          <table:covered-table-cell/>
          <table:covered-table-cell/>
          <table:covered-table-cell/>
          <table:covered-table-cell/>
          <table:covered-table-cell/>
          <table:covered-table-cell/>
          <table:table-cell table:style-name="表格2.N1" table:number-columns-spanned="7" office:value-type="string">
            <text:p text:style-name="P107"><text:s text:c="6"/>年 <text:s text:c="5"/>月 <text:s text:c="5"/>日</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19">服務學校全銜</text:p>
          </table:table-cell>
          <table:table-cell table:style-name="表格2.A1" table:number-columns-spanned="8" office:value-type="string">
            <text:p text:style-name="P110"/>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0"/>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19">行動電話</text:p>
          </table:table-cell>
          <table:table-cell table:style-name="表格2.A1" table:number-columns-spanned="8" office:value-type="string">
            <text:p text:style-name="P110"/>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0"/>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20">E-mail</text:p>
          </table:table-cell>
          <table:table-cell table:style-name="表格2.A1" table:number-columns-spanned="8" office:value-type="string">
            <text:p text:style-name="P110"/>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0"/>
          </table:table-cell>
          <table:covered-table-cell/>
          <table:covered-table-cell/>
          <table:covered-table-cell/>
          <table:covered-table-cell/>
          <table:covered-table-cell/>
          <table:covered-table-cell/>
        </table:table-row>
        <table:table-row table:style-name="表格2.11">
          <table:table-cell table:style-name="表格2.A6" office:value-type="string">
            <text:p text:style-name="P119">指導項目、具體貢獻<text:span text:style-name="T352">及比重</text:span></text:p>
          </table:table-cell>
          <table:table-cell table:style-name="表格2.A6" table:number-columns-spanned="8" office:value-type="string">
            <text:p text:style-name="P102">%</text:p>
          </table:table-cell>
          <table:covered-table-cell/>
          <table:covered-table-cell/>
          <table:covered-table-cell/>
          <table:covered-table-cell/>
          <table:covered-table-cell/>
          <table:covered-table-cell/>
          <table:covered-table-cell/>
          <table:table-cell table:style-name="表格2.P4" table:number-columns-spanned="7" office:value-type="string">
            <text:p text:style-name="P102">%</text:p>
          </table:table-cell>
          <table:covered-table-cell/>
          <table:covered-table-cell/>
          <table:covered-table-cell/>
          <table:covered-table-cell/>
          <table:covered-table-cell/>
          <table:covered-table-cell/>
        </table:table-row>
        <table:table-row table:style-name="表格2.11">
          <table:table-cell table:style-name="表格2.A6" office:value-type="string">
            <text:p text:style-name="P122">諮詢人員姓名(<text:span text:style-name="T354">無則免填)</text:span></text:p>
          </table:table-cell>
          <table:table-cell table:style-name="表格2.A6" office:value-type="string">
            <text:p text:style-name="P110"/>
          </table:table-cell>
          <table:table-cell table:style-name="表格2.A6" table:number-columns-spanned="4" office:value-type="string">
            <text:p text:style-name="P110"/>
          </table:table-cell>
          <table:covered-table-cell/>
          <table:covered-table-cell/>
          <table:covered-table-cell/>
          <table:table-cell table:style-name="表格2.A6" table:number-columns-spanned="5" office:value-type="string">
            <text:p text:style-name="P110"/>
          </table:table-cell>
          <table:covered-table-cell/>
          <table:covered-table-cell/>
          <table:covered-table-cell/>
          <table:covered-table-cell/>
          <table:table-cell table:style-name="表格2.A6" table:number-columns-spanned="3" office:value-type="string">
            <text:p text:style-name="P110"/>
          </table:table-cell>
          <table:covered-table-cell/>
          <table:covered-table-cell/>
          <table:table-cell table:style-name="表格2.P4" table:number-columns-spanned="2" office:value-type="string">
            <text:p text:style-name="P110"/>
          </table:table-cell>
          <table:covered-table-cell/>
        </table:table-row>
        <table:table-row table:style-name="表格2.17">
          <table:table-cell table:style-name="表格2.A6" office:value-type="string">
            <text:p text:style-name="P279">身分別</text:p>
          </table:table-cell>
          <table:table-cell table:style-name="表格2.A6" office:value-type="string">
            <text:p text:style-name="P110"/>
          </table:table-cell>
          <table:table-cell table:style-name="表格2.A6" table:number-columns-spanned="4" office:value-type="string">
            <text:p text:style-name="P110"/>
          </table:table-cell>
          <table:covered-table-cell/>
          <table:covered-table-cell/>
          <table:covered-table-cell/>
          <table:table-cell table:style-name="表格2.A6" table:number-columns-spanned="5" office:value-type="string">
            <text:p text:style-name="P110"/>
          </table:table-cell>
          <table:covered-table-cell/>
          <table:covered-table-cell/>
          <table:covered-table-cell/>
          <table:covered-table-cell/>
          <table:table-cell table:style-name="表格2.A6" table:number-columns-spanned="3" office:value-type="string">
            <text:p text:style-name="P110"/>
          </table:table-cell>
          <table:covered-table-cell/>
          <table:covered-table-cell/>
          <table:table-cell table:style-name="表格2.P4" table:number-columns-spanned="2" office:value-type="string">
            <text:p text:style-name="P110"/>
          </table:table-cell>
          <table:covered-table-cell/>
        </table:table-row>
        <table:table-row table:style-name="表格2.18">
          <table:table-cell table:style-name="表格2.A6" office:value-type="string">
            <text:p text:style-name="P280">服務單位全銜</text:p>
          </table:table-cell>
          <table:table-cell table:style-name="表格2.A6" office:value-type="string">
            <text:p text:style-name="P110"/>
          </table:table-cell>
          <table:table-cell table:style-name="表格2.A6" table:number-columns-spanned="4" office:value-type="string">
            <text:p text:style-name="P110"/>
          </table:table-cell>
          <table:covered-table-cell/>
          <table:covered-table-cell/>
          <table:covered-table-cell/>
          <table:table-cell table:style-name="表格2.A6" table:number-columns-spanned="5" office:value-type="string">
            <text:p text:style-name="P110"/>
          </table:table-cell>
          <table:covered-table-cell/>
          <table:covered-table-cell/>
          <table:covered-table-cell/>
          <table:covered-table-cell/>
          <table:table-cell table:style-name="表格2.A6" table:number-columns-spanned="3" office:value-type="string">
            <text:p text:style-name="P110"/>
          </table:table-cell>
          <table:covered-table-cell/>
          <table:covered-table-cell/>
          <table:table-cell table:style-name="表格2.P4" table:number-columns-spanned="2" office:value-type="string">
            <text:p text:style-name="P110"/>
          </table:table-cell>
          <table:covered-table-cell/>
        </table:table-row>
        <table:table-row table:style-name="表格2.19">
          <table:table-cell table:style-name="表格2.A19" office:value-type="string">
            <text:p text:style-name="P121">諮詢內容</text:p>
          </table:table-cell>
          <table:table-cell table:style-name="表格2.A19" office:value-type="string">
            <text:p text:style-name="P103"/>
          </table:table-cell>
          <table:table-cell table:style-name="表格2.A19" table:number-columns-spanned="4" office:value-type="string">
            <text:p text:style-name="P103"/>
          </table:table-cell>
          <table:covered-table-cell/>
          <table:covered-table-cell/>
          <table:covered-table-cell/>
          <table:table-cell table:style-name="表格2.A19" table:number-columns-spanned="5" office:value-type="string">
            <text:p text:style-name="P103"/>
          </table:table-cell>
          <table:covered-table-cell/>
          <table:covered-table-cell/>
          <table:covered-table-cell/>
          <table:covered-table-cell/>
          <table:table-cell table:style-name="表格2.A19" table:number-columns-spanned="3" office:value-type="string">
            <text:p text:style-name="P103"/>
          </table:table-cell>
          <table:covered-table-cell/>
          <table:covered-table-cell/>
          <table:table-cell table:style-name="表格2.O19" table:number-columns-spanned="2" office:value-type="string">
            <text:p text:style-name="P103"/>
          </table:table-cell>
          <table:covered-table-cell/>
        </table:table-row>
        <table:table-row table:style-name="表格2.20">
          <table:table-cell table:style-name="表格2.A20" table:number-columns-spanned="5" office:value-type="string">
            <text:p text:style-name="P123">本人已瞭解研究倫理的要義且本參展作品係由作者親自製作，未仿製、抄襲其他研究成果。</text:p>
          </table:table-cell>
          <table:covered-table-cell/>
          <table:covered-table-cell/>
          <table:covered-table-cell/>
          <table:covered-table-cell/>
          <table:table-cell table:style-name="表格2.F20" table:number-columns-spanned="7" office:value-type="string">
            <text:p text:style-name="P116">指導教師簽名、<text:span text:style-name="T360">作者</text:span><text:span text:style-name="T357">簽</text:span><text:span text:style-name="T358">名</text:span></text:p>
          </table:table-cell>
          <table:covered-table-cell/>
          <table:covered-table-cell/>
          <table:covered-table-cell/>
          <table:covered-table-cell/>
          <table:covered-table-cell/>
          <table:covered-table-cell/>
          <table:table-cell table:style-name="表格2.M20" table:number-columns-spanned="4" office:value-type="string">
            <text:p text:style-name="P113"/>
          </table:table-cell>
          <table:covered-table-cell/>
          <table:covered-table-cell/>
          <table:covered-table-cell/>
        </table:table-row>
      </table:table>
      <text:p text:style-name="P253">備註：1.作者最多限填3名（國小組最多6名），請區分主要作者與次要作者依序填寫作者姓名欄（1.為主要作者2.為次要作者，其餘類推），並詳列作者對本作品之貢獻。</text:p>
      <text:p text:style-name="P265"><text:span text:style-name="T114">2.指導教師最多限填2名，未從事指導工作而列入者，</text:span><text:span text:style-name="T107">經檢舉查獲者，將依相關規定辦理</text:span><text:span text:style-name="T108">。</text:span></text:p>
      <text:p text:style-name="P292"><text:span text:style-name="T107">3.參展作品各項基本資料均以學校所送「作品送展清冊」為準，本送展表</text:span><text:span text:style-name="T340">國小</text:span><text:span text:style-name="T338">供</text:span><text:span text:style-name="T340">馬賽國小、國中供文化國中</text:span><text:span text:style-name="T107">對照查閱。</text:span><text:span text:style-name="T339">所薦送作品於報名後，均將進行作品比對檢核。</text:span></text:p>
      <text:p text:style-name="P291"><text:span text:style-name="T107">4.</text:span><text:span text:style-name="T203">請填列主要諮詢人員最</text:span><text:span text:style-name="T204">多</text:span><text:span text:style-name="T205">5</text:span><text:span text:style-name="T204">名，</text:span><text:span text:style-name="T203">並請詳實填寫諮詢內容，欄位如果填寫不下，請以附件方式呈現，無則免填。</text:span></text:p>
      <text:p text:style-name="P293"><text:span text:style-name="T363">5.</text:span><text:span text:style-name="T364">攸關研究倫理，建議參展師生至以下資源修習：</text:span></text:p>
      <text:p text:style-name="P294">教育部臺灣學術倫理教育資源中心https://ethics.moe.edu.tw/</text:p>
      <text:p text:style-name="P294">國立臺灣科學教育館https://www.ntsec.gov.tw/ tw/（臺灣網路科教館－科展群傑廳－科展學習區）</text:p>
      <text:p text:style-name="P294">教育雲https://cloud.edu.tw/</text:p>
      <text:p text:style-name="P376"><draw:frame draw:style-name="fr2" draw:name="框架1" text:anchor-type="char" svg:x="0cm" svg:y="-0.318cm" svg:width="3.254cm" svg:height="1.295cm" draw:z-index="5"><draw:text-box><text:p text:style-name="P14">附件二之二</text:p></draw:text-box></draw:frame><text:span text:style-name="T2">延續性研究作品說明</text:span><text:span text:style-name="T3">表</text:span></text:p>
      <text:p text:style-name="P17"/>
      <text:p text:style-name="P124"><text:span text:style-name="T81">一、</text:span><text:span text:style-name="T78">本屆參展作品為</text:span><text:span text:style-name="T52">作者延續自己</text:span><text:span text:style-name="T78">已發表過之研究內容再進行延伸研究者，須檢附此說明</text:span><text:span text:style-name="T55">表</text:span><text:span text:style-name="T78">【須一併檢附最近一次已參展研究作品說明書及海報】。</text:span></text:p>
      <text:p text:style-name="P125">二、新增內容起始日為參加本屆展覽會前<text:span text:style-name="T367">，</text:span>一年內之研究作品，評審委員亦以此範圍進行審查。</text:p>
      <text:p text:style-name="P126">三、原作品作者團隊不異動，才是延續性研究作品。</text:p>
      <text:p text:style-name="P126">四、作者團隊異動，視為新作品，不需填寫本表。若經比對系統檢核並經評審委員確認抄襲前作品，即為違反研究倫理。</text:p>
      <text:p text:style-name="P15"/>
      <text:p text:style-name="P16">學生姓名：</text:p>
      <text:p text:style-name="P16"><text:s text:c="32"/>就讀學校： <text:s text:c="34"/></text:p>
      <text:p text:style-name="P16">作品名稱： </text:p>
      <text:p text:style-name="P47"><text:span text:style-name="T5"><text:s text:c="16"/></text:span><text:span text:style-name="T119"><text:s text:c="65"/></text:span></text:p>
      <text:p text:style-name="P72">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70">列表範例</text:p>
            <text:p text:style-name="P84"><text:span text:style-name="T119">參賽年(屆)次：2020年</text:span><text:span text:style-name="T268">、</text:span><text:span text:style-name="T119">第1屆</text:span></text:p>
            <text:p text:style-name="P70">參展名稱：神奇寶貝科學競賽</text:p>
            <text:p text:style-name="P70">作品名稱：水箭龜渦輪引擎效率之研究</text:p>
            <text:p text:style-name="P70">獲獎紀錄：最佳勇氣獎</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1">作品名稱：</text:p>
            <text:p text:style-name="P71">獲獎紀錄：</text:p>
          </table:table-cell>
        </table:table-row>
      </table:table>
      <text:p text:style-name="P72">備註：校內競賽不需填寫。</text:p>
      <text:p text:style-name="P377">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更新項目確認</text:p>
            <text:p text:style-name="P19">(請勾選)</text:p>
          </table:table-cell>
          <table:table-cell table:style-name="表格4.A1" office:value-type="string">
            <text:p text:style-name="P19">項目</text:p>
          </table:table-cell>
          <table:table-cell table:style-name="表格4.C1" office:value-type="string">
            <text:p text:style-name="P19">本屆參展作品之更新要點</text:p>
            <text:p text:style-name="P19">(有勾選之項目需於此欄說明)</text:p>
          </table:table-cell>
        </table:table-row>
        <table:table-row table:style-name="表格4.1">
          <table:table-cell table:style-name="表格4.A2" office:value-type="string">
            <text:p text:style-name="P20"/>
          </table:table-cell>
          <table:table-cell table:style-name="表格4.A1" office:value-type="string">
            <text:p text:style-name="P21">題目</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摘要</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前言</text:p>
            <text:p text:style-name="P21">(含研究動機、目的)</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研究方法或過程</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結論與應用</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參考文獻</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其他更新</text:p>
          </table:table-cell>
          <table:table-cell table:style-name="表格4.C2" office:value-type="string">
            <text:p text:style-name="P20"/>
          </table:table-cell>
        </table:table-row>
      </table:table>
      <text:p text:style-name="P18"/>
      <text:p text:style-name="P18">附件：</text:p>
      <text:list xml:id="list6290858554234508157" text:style-name="WW8Num20">
        <text:list-item>
          <text:p text:style-name="P306">最近一次已參展研究作品說明書及海報( <text:s text:c="5"/>年) <text:s/></text:p>
        </text:list-item>
      </text:list>
      <text:p text:style-name="P22"/>
      <text:p text:style-name="P22"/>
      <text:p text:style-name="P22"/>
      <text:p text:style-name="P39"><text:span text:style-name="T116">作者本人及指導教師皆確認據實填寫上述各項內容，並僅將</text:span><text:span text:style-name="預設段落字型"><text:span text:style-name="T98">一年內</text:span></text:span><text:span text:style-name="預設段落字型"><text:span text:style-name="T122">的</text:span></text:span><text:span text:style-name="T116">後續研究內容發表於作品說明書及展示海報上，以前年度之研究內容已據實列為參考資料，並明顯標示。</text:span></text:p>
      <text:p text:style-name="P18"/>
      <text:list xml:id="list6900004206559975619" text:style-name="WW8Num2">
        <text:list-item>
          <text:p text:style-name="P339">學生簽名 <text:s text:c="43"/>日期： <text:s text:c="15"/></text:p>
        </text:list-item>
        <text:list-item>
          <text:p text:style-name="P339">指導教師簽名 <text:s text:c="39"/>日期：</text:p>
        </text:list-item>
      </text:list>
      <text:p text:style-name="P131"/>
      <text:p text:style-name="P24"/>
      <text:p text:style-name="P254"><draw:frame draw:style-name="fr3" draw:name="框架2" text:anchor-type="char" svg:x="15.558cm" svg:y="0.014cm" svg:width="1.584cm" svg:height="7.285cm" draw:z-index="1"><draw:text-box><text:p text:style-name="P40"><text:span text:style-name="T4">附件三</text:span><text:span text:style-name="T278">：說明書封面</text:span></text:p></draw:text-box></draw:frame>宜蘭縣113年度國民中小學科學展覽會</text:p>
      <text:p text:style-name="P34">作品說明書</text:p>
      <text:p text:style-name="P35"/>
      <text:p text:style-name="P35">科　　別：</text:p>
      <text:p text:style-name="P35">組　　別：</text:p>
      <text:p text:style-name="P35">作品名稱：</text:p>
      <text:p text:style-name="P36"><text:span text:style-name="T271">關</text:span><text:span text:style-name="T272"> </text:span><text:span text:style-name="T271">鍵</text:span><text:span text:style-name="T272"> </text:span><text:span text:style-name="T271">詞：　　　　、　　　　、　　　　（最多3個）</text:span></text:p>
      <text:p text:style-name="P35"/>
      <text:p text:style-name="P35"/>
      <text:p text:style-name="P36"><text:span text:style-name="T271">編</text:span><text:span text:style-name="T272"> <text:s text:c="3"/></text:span><text:span text:style-name="T271">號：</text:span></text:p>
      <text:p text:style-name="P29"/>
      <text:p text:style-name="P29"/>
      <text:p text:style-name="P31">製作說明：</text:p>
      <text:p text:style-name="P31">1.說明書封面僅寫科別、組別、作品名稱及關鍵詞。</text:p>
      <text:p text:style-name="P37"><text:span text:style-name="T267">2.編號</text:span><text:span text:style-name="T350">國小由馬賽國小、國中由文化國中</text:span><text:span text:style-name="T267">統一編列。</text:span></text:p>
      <text:p text:style-name="P31">3.封面編排由參展作者自行設計。</text:p>
      <text:p text:style-name="P378">作品名稱</text:p>
      <text:p text:style-name="P127"><draw:frame draw:style-name="fr3" draw:name="框架3" text:anchor-type="char" svg:x="16.298cm" svg:y="-0.706cm" svg:width="1.584cm" svg:height="6.029cm" draw:z-index="2"><draw:text-box><text:p text:style-name="Standard"><text:span text:style-name="T4">附件四</text:span><text:span text:style-name="T278">：說明書內文</text:span><text:span text:style-name="T51">範例</text:span></text:p></draw:text-box></draw:frame><text:span text:style-name="T174">摘要（</text:span><text:span text:style-name="T267">300字以內</text:span><text:span text:style-name="T187">含標點符號</text:span><text:span text:style-name="T188">）</text:span></text:p>
      <text:p text:style-name="P133">壹、<text:span text:style-name="T359">前言</text:span><text:span text:style-name="T303">（含研究動機、目的、文獻回顧</text:span><text:span text:style-name="T304">）</text:span></text:p>
      <text:p text:style-name="P133">貳、研究設備及器材</text:p>
      <text:p text:style-name="P133">參、研究過程或方法</text:p>
      <text:p text:style-name="P133">肆、研究結果</text:p>
      <text:p text:style-name="P133">伍、討論</text:p>
      <text:p text:style-name="P132">陸、結論</text:p>
      <text:p text:style-name="P134"><text:span text:style-name="T174">柒、參考</text:span><text:span text:style-name="T176">文獻</text:span><text:span text:style-name="T174">資料</text:span></text:p>
      <text:p text:style-name="P136"/>
      <text:p text:style-name="P135"><text:span text:style-name="T183">※</text:span><text:span text:style-name="T174">書寫說明：</text:span></text:p>
      <text:p text:style-name="P255">1.作品說明書一律以A4大小紙張由左至右打字印刷（或正楷書寫影印）並裝訂成冊。</text:p>
      <text:p text:style-name="P255">2.作品說明書內容，總頁數以30頁為限（不含封面、封底及目錄）。</text:p>
      <text:p text:style-name="P32">3.內容使用標題次序為壹、一、（一）、１、（１）。</text:p>
      <text:p text:style-name="P48"><text:span text:style-name="T267">4.原始紀錄資料（</text:span><text:span text:style-name="T199">須成</text:span><text:span text:style-name="T188">冊裝訂</text:span><text:span text:style-name="T267">）</text:span><text:span text:style-name="T188">應攜往評審會場供評審委員審閱</text:span><text:span text:style-name="T267">。</text:span></text:p>
      <text:p text:style-name="P137">5.作品說明書自本頁起請勿出現校名、作者、校長及指導教師姓名等，並且照片中不得出現作者或指導教師之臉部，以便密封作業。</text:p>
      <text:p text:style-name="P138"><text:span text:style-name="T277">6.本作品說明書</text:span><text:span text:style-name="T189">電腦檔案（PDF檔及WORD或ODT檔，檔案大小限10M Bytes以內）應於學校科學展覽會結束後，本縣科學展覽會送件期限內，由學校</text:span><text:span text:style-name="T100">至宜蘭縣國民中小學科學展覽會網站(網址 </text:span><text:a xlink:type="simple" xlink:href="http://sci.ilc.edu.tw/" text:style-name="Internet_20_link" text:visited-style-name="Visited_20_Internet_20_Link"><text:span text:style-name="Internet_20_link"><text:span text:style-name="T100">http://sci.ilc.edu.tw</text:span></text:span></text:a><text:span text:style-name="T100">)</text:span><text:span text:style-name="T189">上傳提交並同時郵寄</text:span><text:span text:style-name="T200">（或親送）</text:span><text:span text:style-name="T189">書面作品</text:span><text:span text:style-name="T100">說明書一式4份</text:span><text:span text:style-name="T189">。如逾期致</text:span><text:span text:style-name="T350">國小收件學校馬賽國小及國中收件學校文化國中</text:span><text:span text:style-name="T189">無法事先送交評審委員審查，以致影響成績者，概由參展學校負責。</text:span></text:p>
      <text:p text:style-name="P256">7.作品若有引用他人研究、延續自己先前已發表之研究等，應在作品說明書中詳實寫出本次作品創新部分或自己參與研究之比重。</text:p>
      <text:p text:style-name="P256"><text:span text:style-name="T368">8.</text:span>參考資料書寫方式請參考最新APA格式。</text:p>
      <text:p text:style-name="P379"><draw:frame draw:style-name="fr3" draw:name="框架4" text:anchor-type="char" svg:x="15.24cm" svg:y="0.014cm" svg:width="1.69cm" svg:height="8.555cm" draw:z-index="3"><draw:text-box><text:p text:style-name="Standard"><text:span text:style-name="T174">附件五</text:span><text:span text:style-name="T306">：參展作品電腦檔案製作</text:span><text:span text:style-name="T307">範例</text:span></text:p></draw:text-box></draw:frame>壹、封面：</text:p>
      <text:p text:style-name="P128">一、版面設定：上、下、左、右各2cm</text:p>
      <text:p text:style-name="P128">二、封面字型：16級</text:p>
      <text:p text:style-name="P30"/>
      <text:p text:style-name="P30">貳、內頁：</text:p>
      <text:p text:style-name="P128">一、版面設定：上、下、左、右各2cm</text:p>
      <text:p text:style-name="P128">二、字型：新細明體</text:p>
      <text:p text:style-name="P130"><text:span text:style-name="T177">三、</text:span><text:span text:style-name="T43">行距：建議1.5倍行高</text:span></text:p>
      <text:p text:style-name="P129">四、主題字級：16級粗體、置中</text:p>
      <text:p text:style-name="P129">五、內文字級：12級</text:p>
      <text:p text:style-name="P130"><text:span text:style-name="T175">六</text:span><text:span text:style-name="T174">、項目符號順序：</text:span><text:span text:style-name="T183"> <text:line-break/></text:span><text:span text:style-name="T1">例：</text:span></text:p>
      <table:table table:name="表格5" table:style-name="表格5">
        <table:table-column table:style-name="表格5.A"/>
        <table:table-row table:style-name="表格5.1">
          <table:table-cell table:style-name="表格5.A1" office:value-type="string">
            <text:list xml:id="list1761969058522428249" text:style-name="WW8Num18">
              <text:list-item>
                <text:p text:style-name="P307">XXXXXXX</text:p>
                <text:list>
                  <text:list-item>
                    <text:p text:style-name="P307">XXXXXXX</text:p>
                  </text:list-item>
                </text:list>
              </text:list-item>
            </text:list>
            <text:p text:style-name="P139"><text:span text:style-name="T183">(</text:span><text:span text:style-name="T174">一</text:span><text:span text:style-name="T183">) </text:span><text:span text:style-name="T174">XXXXXXX</text:span></text:p>
            <text:p text:style-name="P140">1. XXXXXX</text:p>
            <text:p text:style-name="P141"><text:span text:style-name="T183">(</text:span><text:span text:style-name="T174">1) XXXXXX</text:span></text:p>
            <text:list xml:id="list173515120258254" text:continue-numbering="true" text:style-name="WW8Num18">
              <text:list-item>
                <text:p text:style-name="P307">OOOOOOOO</text:p>
                <text:list>
                  <text:list-item>
                    <text:p text:style-name="P307">OOOOOOO</text:p>
                  </text:list-item>
                </text:list>
              </text:list-item>
            </text:list>
            <text:p text:style-name="P139"><text:span text:style-name="T183">(</text:span><text:span text:style-name="T174">一</text:span><text:span text:style-name="T183">) </text:span><text:span text:style-name="T174">XXXXXXX</text:span></text:p>
            <text:p text:style-name="P140">1. OOOOOO</text:p>
            <text:p text:style-name="P141"><text:span text:style-name="T183">(</text:span><text:span text:style-name="T174">1) OOOOOOO</text:span></text:p>
          </table:table-cell>
        </table:table-row>
      </table:table>
      <text:p text:style-name="P30"/>
      <text:p text:style-name="P30">參、對齊點：使用定位點對齊或表格對齊</text:p>
      <text:p text:style-name="P128">一、定位點</text:p>
      <text:p text:style-name="P41"><text:span text:style-name="T183"><text:tab/></text:span><text:span text:style-name="T174">AAAAAAA<text:tab/>BBBBBBBB</text:span></text:p>
      <text:p text:style-name="P41"><text:span text:style-name="T183"><text:tab/></text:span><text:span text:style-name="T174">CCCCCCC<text:tab/>DDDDDDD</text:span></text:p>
      <text:p text:style-name="P128">二、表格</text:p>
      <table:table table:name="表格6" table:style-name="表格6">
        <table:table-column table:style-name="表格6.A"/>
        <table:table-column table:style-name="表格6.B"/>
        <table:table-row table:style-name="表格6.1">
          <table:table-cell table:style-name="表格6.A1" office:value-type="string">
            <text:p text:style-name="P30">AAAAAA</text:p>
          </table:table-cell>
          <table:table-cell table:style-name="表格6.A1" office:value-type="string">
            <text:p text:style-name="P30">BBBBBBB</text:p>
          </table:table-cell>
        </table:table-row>
        <table:table-row table:style-name="表格6.1">
          <table:table-cell table:style-name="表格6.A1" office:value-type="string">
            <text:p text:style-name="P30">CCCCCCC</text:p>
          </table:table-cell>
          <table:table-cell table:style-name="表格6.A1" office:value-type="string">
            <text:p text:style-name="P30">DDDDDDD</text:p>
          </table:table-cell>
        </table:table-row>
      </table:table>
      <text:p text:style-name="P30"/>
      <text:p text:style-name="P142"><text:span text:style-name="T83">肆、電</text:span><text:span text:style-name="T84">子</text:span><text:span text:style-name="T83">檔：</text:span></text:p>
      <text:p text:style-name="P143"><text:span text:style-name="T83">一、</text:span><text:span text:style-name="T84">文</text:span><text:span text:style-name="T83">字與</text:span><text:span text:style-name="T84">圖</text:span><text:span text:style-name="T83">表及</text:span><text:span text:style-name="T84">封</text:span><text:span text:style-name="T83">面須</text:span><text:span text:style-name="T84">排</text:span><text:span text:style-name="T83">版完</text:span><text:span text:style-name="T84">成</text:span><text:span text:style-name="T85">於</text:span><text:span text:style-name="T83">1個檔案</text:span><text:span text:style-name="T84">中</text:span><text:span text:style-name="T83">。</text:span></text:p>
      <text:p text:style-name="P266"><text:span text:style-name="T83"><text:s/>二、以WO</text:span><text:span text:style-name="T84">R</text:span><text:span text:style-name="T86">D</text:span><text:span text:style-name="T83">文</text:span><text:span text:style-name="T84">件</text:span><text:span text:style-name="T83">檔</text:span><text:span text:style-name="T86">（</text:span><text:span text:style-name="T273">﹡</text:span><text:span text:style-name="T83">DOC或</text:span><text:span text:style-name="T273">﹡</text:span><text:span text:style-name="T83">DOCX）或</text:span><text:span text:style-name="T47">ODT檔</text:span><text:span text:style-name="T87">及</text:span><text:span text:style-name="T83">P</text:span><text:span text:style-name="T84">D</text:span><text:span text:style-name="T83">F圖檔為</text:span><text:span text:style-name="T84">限</text:span><text:span text:style-name="T83">。三、檔</text:span><text:span text:style-name="T84">案</text:span><text:span text:style-name="T83">名稱</text:span><text:span text:style-name="T84">為</text:span><text:span text:style-name="T83">作品</text:span><text:span text:style-name="T84">名</text:span><text:span text:style-name="T83">稱。</text:span></text:p>
      <text:p text:style-name="P144"><text:span text:style-name="T83">四、檔</text:span><text:span text:style-name="T84">案</text:span><text:span text:style-name="T83">大小</text:span><text:span text:style-name="T86">限</text:span><text:span text:style-name="T84">1</text:span><text:span text:style-name="T83">0M</text:span><text:span text:style-name="T88"> </text:span><text:span text:style-name="T83">By</text:span><text:span text:style-name="T84">t</text:span><text:span text:style-name="T83">e</text:span><text:span text:style-name="T86">s</text:span><text:span text:style-name="T83">以</text:span><text:span text:style-name="T84">內</text:span><text:span text:style-name="T83">。</text:span></text:p>
      <text:p text:style-name="P144"><text:span text:style-name="T83">五、一</text:span><text:span text:style-name="T84">律</text:span><text:span text:style-name="T83">以內</text:span><text:span text:style-name="T84">文</text:span><text:span text:style-name="T83">第一</text:span><text:span text:style-name="T84">頁</text:span><text:span text:style-name="T83">起始</text:span><text:span text:style-name="T84">插</text:span><text:span text:style-name="T83">入頁</text:span><text:span text:style-name="T84">碼</text:span><text:span text:style-name="T83">。</text:span></text:p>
      <text:p text:style-name="P380">附件六</text:p>
      <text:p text:style-name="P146"><draw:custom-shape text:anchor-type="char" draw:z-index="4" draw:style-name="gr1" draw:text-style-name="P386" svg:width="16.828cm" svg:height="24.117cm" svg:x="0cm" svg:y="0.014cm"><text:p/><draw:enhanced-geometry svg:viewBox="0 0 21600 21600" draw:type="rectangle" draw:enhanced-path="M 0 0 L 21600 0 21600 21600 0 21600 0 0 Z N"/></draw:custom-shape>著作權授權書 </text:p>
      <text:p text:style-name="P149">一、授權內容：</text:p>
      <text:p text:style-name="P147"><text:span text:style-name="T121">立授權書人參與「宜蘭縣</text:span><text:span text:style-name="T120">113</text:span><text:span text:style-name="T121">年度國民中小學科學展覽會」，以下簽名立書著作人已徵得其他共同著作人及指導教師同意，本作品(名稱)：</text:span><text:span text:style-name="T102">　　　　　　　　　　　　　　　　　　　</text:span></text:p>
      <text:p text:style-name="P150"><text:span text:style-name="T300">無償授權主辦單位「宜蘭縣政府」</text:span><text:span text:style-name="T305">及全國中小學科學展覽會主辦單位「國立臺灣科學教育館」</text:span><text:span text:style-name="T300">得基於非營利之目的，</text:span><text:span text:style-name="T305">不限時間與地域，收錄於科展資料庫，並以電子形式透過單機、網際網路、無線網路或其他公開傳輸方式，提供進行檢索比對、瀏覽、下載、傳輸、列印等。</text:span></text:p>
      <text:p text:style-name="P237">二、著作權聲明：</text:p>
      <text:p text:style-name="P149">本授權書為非專屬授權，著作人仍擁有上述著作之著作權。立書人擔保本著作係著作人之原創性著作，有權依本授權書內容進行各項授權，且未侵害任何第三人之智慧財產權。</text:p>
      <text:p text:style-name="P149">此致</text:p>
      <text:p text:style-name="P148"><text:span text:style-name="T120"><text:s text:c="18"/></text:span><text:span text:style-name="T121">宜蘭縣政府、 </text:span><text:span text:style-name="T123">國立臺灣科學教育館</text:span></text:p>
      <text:p text:style-name="P240"><text:span text:style-name="T298"><text:s text:c="6"/></text:span><text:span text:style-name="T301">立書人簽章：</text:span><text:span text:style-name="T298"> </text:span></text:p>
      <text:p text:style-name="P288">身分證字號：</text:p>
      <text:p text:style-name="P289">通訊地址：</text:p>
      <text:p text:style-name="P289">法定代理人簽章：</text:p>
      <text:p text:style-name="P289">身分證字號：</text:p>
      <text:p text:style-name="P289">通訊地址：</text:p>
      <text:p text:style-name="P238"><text:s text:c="5"/></text:p>
      <text:p text:style-name="P239"><text:tab/> <text:s text:c="17"/></text:p>
      <text:p text:style-name="P33"/>
      <text:p text:style-name="P23">立書日期： <text:s text:c="9"/>年 <text:s text:c="10"/>月 <text:s text:c="9"/>日</text:p>
      <text:p text:style-name="P23">註：每一作品請派第一作者代表立書</text:p>
      <text:p text:style-name="P145"/>
      <text:p text:style-name="P145"/>
      <text:p text:style-name="P145"><text:soft-page-break/></text:p>
      <text:p text:style-name="P235">附件七　中華民國中小學科學展覽會參展安全規則 <text:s/></text:p>
      <text:p text:style-name="P234"/>
      <text:p text:style-name="P65">前言</text:p>
      <text:p text:style-name="P25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6">壹、宗旨：</text:p>
      <text:p text:style-name="P151">為協助各級中小學科學展覽會對於學生從事研究之主題及方式加以合理規範，特訂定本規則。</text:p>
      <text:p text:style-name="P66">貳、組織：</text:p>
      <text:p text:style-name="P8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66">參、準則：</text:p>
      <text:p text:style-name="P233">一、從事科學研究應以善待生物及不影響生態為原則，於製作展品時，尤應將維護作者自身及觀眾之安全健康及保護生物之生存環境為主要考慮因素，並不得有虐待動物、影響稀有植物生存之傾向。</text:p>
      <text:p text:style-name="P233">二、對保育類之動植物從事研究時，須獲得行政院農業委員會之同意書。</text:p>
      <text:p text:style-name="P81"><text:span text:style-name="T4">肆、</text:span><text:span text:style-name="T14">審查：</text:span></text:p>
      <text:p text:style-name="P153">一、參展作品於收件時須依本安全規則各項規定予以檢查，收件後若經安全審查發現不合規定者得作『請即改正』、『不准參展』之處分。</text:p>
      <text:p text:style-name="P153">二、作品中如有下列情況則不准參展：</text:p>
      <text:p text:style-name="P153">（一）有害微生物及危險性生物。</text:p>
      <text:p text:style-name="P154"><text:span text:style-name="T4">（二）劇毒性</text:span><text:span text:style-name="T65">（</text:span><text:span text:style-name="T66">含有毒或與危險化學品接觸過的物質，經過專業的淨化過程且有文件證明其淨化是有效的，不在此限</text:span><text:span text:style-name="T65">）</text:span><text:span text:style-name="T35">、</text:span><text:span text:style-name="T4">爆炸性、放射性</text:span><text:span text:style-name="T9">(</text:span><text:span text:style-name="T40">不含X光繞</text:span><text:soft-page-break/><text:span text:style-name="T40">射)</text:span><text:span text:style-name="T4">、致癌性或引起突變性及麻禁藥之物品。</text:span></text:p>
      <text:p text:style-name="P153">（三）雷射使用違反我國及國際雷射標準相關規範。</text:p>
      <text:p text:style-name="P153">（四）違反我國電力規範、電工法規及電器安全規定。</text:p>
      <text:p text:style-name="P231">伍、禁止展出事項：</text:p>
      <text:p text:style-name="P232"><text:span text:style-name="T5">一</text:span><text:span text:style-name="T4">、</text:span><text:span text:style-name="T5">下列作品於公開展出時必須以繪圖、圖表、照片或</text:span><text:span text:style-name="T7">影片</text:span><text:span text:style-name="T5">等方式展出。</text:span></text:p>
      <text:p text:style-name="P155">（一）所有的動物、植物以及動物的胚胎、家禽幼雛、蝌蚪等活的生命物質。</text:p>
      <text:p text:style-name="P156">（二）動物標本或以任何方式保存之脊椎或非脊椎動物。</text:p>
      <text:p text:style-name="P156"><text:s/>(三) 無論有無生命的植物材料。</text:p>
      <text:p text:style-name="P156">（四）土壤、砂、石或廢棄物。</text:p>
      <text:p text:style-name="P155">（五）人類的牙齒、頭髮、指甲、細胞組織、血液以及腦脊髓液等，人體其他所有部份均不得以任何方式展出。</text:p>
      <text:p text:style-name="P155">（六）所有一切微生物的試驗步驟與結果。</text:p>
      <text:p text:style-name="P156">（七）所有化學品包含水，禁止以任何方式現場展示。</text:p>
      <text:p text:style-name="P156">（八）乾冰或其他會昇華相變的固體。</text:p>
      <text:p text:style-name="P156">（九）尖銳物品，例如：注射器、針、吸管(pipettes)、刀…等。</text:p>
      <text:p text:style-name="P156">（十）玻璃或玻璃物質，除安全審查委員認定為展示品必須存在之零件，如商業產品上不可分離之零件(例：電腦螢幕…等)。</text:p>
      <text:p text:style-name="P157"><text:span text:style-name="T4">（十一）食物、濃酸、濃鹼、易燃物</text:span><text:span text:style-name="T6">或任何經安全審查委員認定不安全之設備(例: 大型真空管、具危險性之射線產生裝置、裝有易燃液體或氣體之箱形物、加壓箱…等)</text:span><text:span text:style-name="T4">容易引起公共危險性的物品。</text:span></text:p>
      <text:p text:style-name="P158"><text:span text:style-name="T4">二、實驗過程中有影響觀眾心理或生理健康或殘害動物之虞之圖片、照片或</text:span><text:span text:style-name="T6">影片</text:span><text:span text:style-name="T4">。</text:span></text:p>
      <text:p text:style-name="P159">三、評審期間禁止使用可對外聯結之網路及操作展示作品。</text:p>
      <text:p text:style-name="P66">陸、限制研究事項：</text:p>
      <text:p text:style-name="P160"><text:span text:style-name="T4"><text:s text:c="2"/>一、在實驗過程中不可在未設置防護措施之環境下從事研究。實驗過程涉及高電壓、雷射裝置或X光之使用，須檢附電壓雷射X光風險性評估表(格式如附件</text:span><text:span text:style-name="T9">七</text:span><text:span text:style-name="T4">之一)。</text:span></text:p>
      <text:p text:style-name="P161">二、從事生物專題研究時，需說明依法取得之生物來源，並需取得在校生物教師許可，以不虐待生物為原則。</text:p>
      <text:p text:style-name="P162">細目如次：</text:p>
      <text:p text:style-name="P268"><text:soft-page-break/><text:span text:style-name="T5">１．以脊椎動物為研究對象時（需出具脊椎動物研究切結書，如附件</text:span><text:span text:style-name="T10">七</text:span><text:span text:style-name="T5">之二），需培養學生正確道德觀念，以合法之取材方式，瞭解研究動物之目的在促進動物生存，而能於研究過程中給予動物適當之照顧，且不得進行任何足以使動物受傷害或死亡之教學或實驗。如能鼓勵學生多以單細胞生物或無</text:span><text:span text:style-name="T36">脊椎動物</text:span><text:span text:style-name="T5">為研究題材最好。</text:span></text:p>
      <text:p text:style-name="P267"><text:span text:style-name="T4">２．以人類為研究對象時，必須符合</text:span><text:span text:style-name="T35">我國人體研究法、醫療法等</text:span><text:span text:style-name="T40">相關</text:span><text:span text:style-name="T35">規定</text:span><text:span text:style-name="T4">（需附上人類研究切結書，如附件</text:span><text:span text:style-name="T9">七</text:span><text:span text:style-name="T4">之三），且須在不影響人類生理、心理及不具危險性之前提下從事研究，並出具必要之證明文件。</text:span></text:p>
      <text:p text:style-name="P267"><text:span text:style-name="T4">３．以遺傳基因重組為研究對象時，須符合</text:span><text:span text:style-name="T46">國家科學</text:span><text:span text:style-name="T45">及技術</text:span><text:span text:style-name="T46">委員會</text:span><text:span text:style-name="T4">頒行『基因重組試驗手冊』之規定（需附上基因重組實驗同意書，格式如附件</text:span><text:span text:style-name="T9">七</text:span><text:span text:style-name="T4">之四）；參展作品之安全措施以手冊中所規定之Ｐ１安全等級為限，並須出具實驗室證明。</text:span></text:p>
      <text:p text:style-name="P267"><text:span text:style-name="T4">４．</text:span><text:span text:style-name="T76">不得從事生物安全第</text:span><text:span text:style-name="T57">三、四</text:span><text:span text:style-name="T51">等級</text:span><text:span text:style-name="T25">(BSL-3</text:span><text:span text:style-name="T51">、</text:span><text:span text:style-name="T25">BSL-4)</text:span><text:span text:style-name="T51">有害微生物及危險性生物之研究。</text:span><text:span text:style-name="T57">若</text:span><text:span text:style-name="T51">從事第二等級</text:span><text:span text:style-name="T25">(BSL-2)</text:span><text:span text:style-name="T51">實驗須在相當等級之實驗室進行，研究須有相當資格的科學家監督並須出具實驗室證</text:span><text:span text:style-name="T57">明。</text:span></text:p>
      <text:p text:style-name="P269"><text:span text:style-name="T4">三、在實驗過程中，不得使用劇毒性</text:span><text:span text:style-name="T89">（</text:span><text:span text:style-name="T90">含有毒或與危險化學品接觸過的物質，經過專業的淨化過程且有文件證明其淨化是有效的，不在此限</text:span><text:span text:style-name="T89">）</text:span><text:span text:style-name="T91">、爆炸性、放射性</text:span><text:span text:style-name="T93">(不含X光繞射)</text:span><text:span text:style-name="T91">、</text:span><text:span text:style-name="T92">致癌性或引起突變性及</text:span><text:span text:style-name="T91">麻禁藥。</text:span></text:p>
      <text:p text:style-name="P67">柒、許可操作事項：</text:p>
      <text:p text:style-name="P152">參展作品若使用機械電器或雷射裝置，應符合下列規定使得操作之：</text:p>
      <text:p text:style-name="P271">一、作者必須在現場親自操作。</text:p>
      <text:p text:style-name="P274">　　　二、使用交流電壓220伏特以下(含)或直流電36伏特以下(含)之電源並須符　</text:p>
      <text:p text:style-name="P275"><text:span text:style-name="T4">　　　　　合用電安全規定。</text:span><text:span text:style-name="T6">凡採用電流驅動或照明之作品，經適用於110伏特及</text:span></text:p>
      <text:p text:style-name="P275"><text:span text:style-name="T6">　　　　　60週波之交流電，電源接線加裝保險絲，最高電流以不</text:span><text:span text:style-name="T37">超過3安培為原</text:span></text:p>
      <text:p text:style-name="P273">　　　　　則。</text:p>
      <text:p text:style-name="P276">三、有關壓力操作以1.5個大氣壓力為原則。</text:p>
      <text:p text:style-name="P272"><text:span text:style-name="T4">四、</text:span><text:span text:style-name="T6">符合國際雷射規範 IEC 60825第二等級1mW以下(含)規範。</text:span></text:p>
      <text:p text:style-name="P271">五、停止操作時須立即切斷電源。</text:p>
      <text:p text:style-name="P271">六、須設置防護措施，以防止觀眾靠近。</text:p>
      <text:p text:style-name="P270">七、除上述規定外，須設置明顯標示。</text:p>
      <text:p text:style-name="P82"><text:span text:style-name="T4">捌、附則：本安全規則經「中華民國科學展覽會諮詢委員會」決議通過後報請教育</text:span><text:span text:style-name="T9"> </text:span></text:p>
      <text:p text:style-name="P82"><text:span text:style-name="T9"><text:s text:c="9"/></text:span><text:span text:style-name="T4">部備查實施，修正時亦同。</text:span></text:p>
      <text:p text:style-name="P163"><text:span text:style-name="T83">附件七</text:span><text:span text:style-name="T84">之</text:span><text:span text:style-name="T83">一</text:span></text:p>
      <text:p text:style-name="P25"/>
      <text:p text:style-name="P164"/>
      <text:p text:style-name="P43"><text:span text:style-name="T218"><text:s/>電壓雷射</text:span><text:span text:style-name="T219"> </text:span><text:span text:style-name="T218">X</text:span><text:span text:style-name="T220"> </text:span><text:span text:style-name="T218">光風險性評估表</text:span><text:span text:style-name="T221"> </text:span></text:p>
      <text:section text:style-name="Sect1" text:name="區段1">
        <text:p text:style-name="P165"/>
        <text:p text:style-name="P166"><text:span text:style-name="T223">凡涉及運用具危</text:span><text:span text:style-name="T225">險</text:span><text:span text:style-name="T223">性設</text:span><text:span text:style-name="T229">備</text:span><text:span text:style-name="T223">(</text:span><text:span text:style-name="T225">設</text:span><text:span text:style-name="T229">計</text:span><text:span text:style-name="T223">)或從</text:span><text:span text:style-name="T225">事</text:span><text:span text:style-name="T223">潛在</text:span><text:span text:style-name="T225">有</text:span><text:span text:style-name="T223">害的或具危險性</text:span><text:span text:style-name="T225">活</text:span><text:span text:style-name="T223">動者，皆</text:span><text:span text:style-name="T225">須</text:span><text:span text:style-name="T223">檢附此表格</text:span><text:span text:style-name="T237"> </text:span><text:span text:style-name="T223">(例</text:span></text:p>
        <text:p text:style-name="P181"><text:span text:style-name="T104">如：涉及操作交流電壓超過</text:span><text:span text:style-name="T131"> </text:span><text:span text:style-name="T104">220</text:span><text:span text:style-name="T132"> </text:span><text:span text:style-name="T104">伏特、直流</text:span><text:span text:style-name="T134">電</text:span><text:span text:style-name="T104">壓超過</text:span><text:span text:style-name="T138"> </text:span><text:span text:style-name="T104">36</text:span><text:span text:style-name="T132"> </text:span><text:span text:style-name="T104">伏特、雷射裝置或</text:span><text:span text:style-name="T138"> </text:span><text:span text:style-name="T104">X</text:span><text:span text:style-name="T132"> </text:span><text:span text:style-name="T104">光等實驗作</text:span><text:span text:style-name="T125">品</text:span><text:span text:style-name="T104">)</text:span></text:p>
        <text:p text:style-name="P182">【此表格必須於實驗進行前填妥】</text:p>
        <text:p text:style-name="P25"/>
        <text:p text:style-name="P195"/>
        <text:p text:style-name="P172"><text:span text:style-name="T104">學生姓名</text:span><text:span text:style-name="T125">：</text:span><text:span text:style-name="T101"> <text:s text:c="31"/></text:span><text:span text:style-name="T126"><text:s/></text:span><text:span text:style-name="T104">就讀學校</text:span><text:span text:style-name="T125">：</text:span><text:span text:style-name="T101"> <text:tab/></text:span></text:p>
        <text:p text:style-name="P25"/>
        <text:p text:style-name="P197"/>
        <text:p text:style-name="P167"><text:span text:style-name="T223">作品名稱</text:span><text:span text:style-name="T229">：</text:span><text:span text:style-name="T238"> <text:tab/></text:span></text:p>
        <text:p text:style-name="P198"/>
        <text:p text:style-name="P25"/>
        <text:p text:style-name="P25"/>
        <text:p text:style-name="P166"><text:span text:style-name="T223">1. 列出所有運用之具風險性之活動、設</text:span><text:span text:style-name="T229">備</text:span><text:span text:style-name="T223">(設計);須包含使用電壓數值或雷射等級。</text:span></text:p>
        <text:p text:style-name="P25"/>
        <text:p text:style-name="P195"/>
        <text:p text:style-name="P178">2. 標示、敘明並評估此作品所涉及之風險及危險性。</text:p>
        <text:p text:style-name="P25"/>
        <text:p text:style-name="P200"/>
        <text:p text:style-name="P178">3. 描述採取何種預防措施與實驗過程以降低風險及危險性。</text:p>
        <text:p text:style-name="P25"/>
        <text:p text:style-name="P195"/>
        <text:p text:style-name="P178">4. 列出安全資訊之來源。</text:p>
        <text:p text:style-name="P25"/>
        <text:p text:style-name="P195"/>
        <text:p text:style-name="P258">5. 以下由具相關資格證照之研究人員、主管人員填寫：</text:p>
        <text:p text:style-name="P203"><text:span text:style-name="T104">本人同意上</text:span><text:span text:style-name="T128">述</text:span><text:span text:style-name="T104">危險性評</text:span><text:span text:style-name="T128">估</text:span><text:span text:style-name="T104">與安全預</text:span><text:span text:style-name="T128">防</text:span><text:span text:style-name="T104">措施</text:span><text:span text:style-name="T128">及</text:span><text:span text:style-name="T104">程序，並證明</text:span><text:span text:style-name="T128">本</text:span><text:span text:style-name="T104">人熟知學</text:span><text:span text:style-name="T128">生</text:span><text:span text:style-name="T104">研究過程</text:span><text:span text:style-name="T128">並</text:span><text:span text:style-name="T104">將直接監督其實驗操作。</text:span></text:p>
        <text:p text:style-name="P25"/>
        <text:p text:style-name="P195"/>
        <text:p text:style-name="P173"><text:span text:style-name="T269">□ </text:span><text:span text:style-name="T270"><text:s/></text:span><text:span text:style-name="T104">學校；指導教師簽</text:span><text:span text:style-name="T125">名</text:span><text:span text:style-name="T101"> <text:s text:c="27"/></text:span><text:span text:style-name="T126"><text:s/></text:span><text:span text:style-name="T104">日期</text:span><text:span text:style-name="T125">：</text:span><text:span text:style-name="T101"> <text:tab/></text:span></text:p>
        <text:p text:style-name="P25"/>
        <text:p text:style-name="P204"/>
        <text:p text:style-name="P185"><text:span text:style-name="T269">□ </text:span><text:span text:style-name="T270"><text:s/></text:span><text:span text:style-name="T104">大學或研究機</text:span><text:span text:style-name="T125">構</text:span><text:span text:style-name="T274">＊</text:span><text:span text:style-name="T104">；教授或研究員簽</text:span><text:span text:style-name="T125">名</text:span><text:span text:style-name="T101"> <text:s text:c="15"/></text:span><text:span text:style-name="T139"><text:s/></text:span><text:span text:style-name="T101">日期： <text:tab/></text:span></text:p>
        <text:p text:style-name="P25"/>
        <text:p text:style-name="P197"/>
        <text:p text:style-name="P168"><text:span text:style-name="T223">服務機關</text:span><text:span text:style-name="T229">：</text:span><text:span text:style-name="T238"> <text:s text:c="22"/></text:span><text:span text:style-name="T230"><text:s/></text:span><text:span text:style-name="T223">（請蓋系所戳章）電話</text:span><text:span text:style-name="T229">：</text:span><text:span text:style-name="T238"> <text:tab/></text:span></text:p>
        <text:p text:style-name="P198"/>
        <text:p text:style-name="P25"/>
        <text:p text:style-name="P25"/>
        <text:p text:style-name="P174">地址：</text:p>
        <text:p text:style-name="P25"/>
        <text:p text:style-name="P195"/>
        <text:p text:style-name="P205"><text:span text:style-name="T117">＊實驗涉及雷射，均須符</text:span><text:span text:style-name="T129">合</text:span><text:span text:style-name="T117">國家標準檢驗局</text:span><text:span text:style-name="T141"> </text:span><text:span text:style-name="T117">C</text:span><text:span text:style-name="T135">N</text:span><text:span text:style-name="T117">S 11640</text:span><text:span text:style-name="T142"> </text:span><text:span text:style-name="T117">雷射安全使用標準、行政院原子能委員會規範</text:span><text:span text:style-name="T129">及</text:span><text:span text:style-name="T117">國際標準</text:span><text:span text:style-name="T143"> </text:span><text:span text:style-name="T117">IEC 60825</text:span><text:span text:style-name="T142"> </text:span><text:span text:style-name="T117">規範。</text:span></text:p>
        <text:p text:style-name="P186"><text:span text:style-name="T117">＊實驗涉及高電壓者，須</text:span><text:span text:style-name="T129">符</text:span><text:span text:style-name="T117">合我國電力規範、電工法規及電器安全規範。</text:span></text:p>
      </text:section>
      <text:section text:style-name="Sect2" text:name="區段2">
        <text:p text:style-name="P381"><text:span text:style-name="T83">附件七</text:span><text:span text:style-name="T87">之</text:span><text:span text:style-name="T83">二</text:span></text:p>
        <text:p text:style-name="P206"/>
        <text:p text:style-name="P164"/>
        <text:p text:style-name="P42"><text:span text:style-name="T218"><text:s/>脊椎動物研究切結書</text:span><text:span text:style-name="T221"> </text:span></text:p>
      </text:section>
      <text:section text:style-name="Sect1" text:name="區段3">
        <text:p text:style-name="P165"/>
        <text:p text:style-name="P169"><text:span text:style-name="T223">學生姓名</text:span><text:span text:style-name="T229">：</text:span><text:span text:style-name="T238"> <text:s text:c="31"/></text:span><text:span text:style-name="T230"><text:s/></text:span><text:span text:style-name="T223">就讀學校</text:span><text:span text:style-name="T229">：</text:span><text:span text:style-name="T238"> <text:tab/></text:span></text:p>
        <text:p text:style-name="P198"/>
        <text:p text:style-name="P25"/>
        <text:p text:style-name="P25"/>
        <text:p text:style-name="P169"><text:span text:style-name="T223">作品名稱</text:span><text:span text:style-name="T229">：</text:span><text:span text:style-name="T238"> <text:tab/></text:span></text:p>
        <text:p text:style-name="P198"/>
        <text:p text:style-name="P25"/>
        <text:p text:style-name="P25"/>
        <text:p text:style-name="P174">1. 研究之動物名稱及數量。</text:p>
        <text:p text:style-name="P25"/>
        <text:p text:style-name="P25"/>
        <text:p text:style-name="P25"/>
        <text:p text:style-name="P207"/>
        <text:p text:style-name="P171"><text:span text:style-name="T104">2. 如何依法取得動物之來</text:span><text:span text:style-name="T144">源</text:span><text:span text:style-name="T276">[</text:span><text:span text:style-name="T275">註一</text:span><text:span text:style-name="T276">]</text:span><text:span text:style-name="T104">？</text:span></text:p>
        <text:p text:style-name="P25"/>
        <text:p text:style-name="P25"/>
        <text:p text:style-name="P25"/>
        <text:p text:style-name="P209"/>
        <text:p text:style-name="P171"><text:span text:style-name="T104">3. 簡述研究</text:span><text:span text:style-name="T125">過</text:span><text:span text:style-name="T104">程，並說明使用脊椎動物之必要性。</text:span></text:p>
        <text:p text:style-name="P25"/>
        <text:p text:style-name="P25"/>
        <text:p text:style-name="P25"/>
        <text:p text:style-name="P207"/>
        <text:p text:style-name="P210"><text:span text:style-name="T104">4. 是否解剖或傷害動物</text:span><text:span text:style-name="T125">？</text:span><text:span text:style-name="T104">是否由合格獸醫師或相關領域之科學家進行相關實驗操</text:span><text:span text:style-name="T147">作</text:span><text:span text:style-name="T276">[</text:span><text:span text:style-name="T275">註二</text:span><text:span text:style-name="T276">]</text:span><text:span text:style-name="T104">? 請詳述實驗方式及如何將傷害減至最低。</text:span></text:p>
        <text:p text:style-name="P25"/>
        <text:p text:style-name="P25"/>
        <text:p text:style-name="P25"/>
        <text:p text:style-name="P202"/>
        <text:p text:style-name="P178">5. 進行實驗地點：</text:p>
        <text:p text:style-name="P25"/>
        <text:p text:style-name="P195"/>
        <text:p text:style-name="P172"><text:span text:style-name="T269">□ </text:span><text:span text:style-name="T270"><text:s/></text:span><text:span text:style-name="T104">家中；家長簽</text:span><text:span text:style-name="T125">名</text:span><text:span text:style-name="T101"> <text:s text:c="44"/></text:span><text:span text:style-name="T145"><text:s/></text:span><text:span text:style-name="T104">日期：</text:span><text:span text:style-name="T101"> <text:tab/></text:span></text:p>
        <text:p text:style-name="P25"/>
        <text:p text:style-name="P197"/>
        <text:p text:style-name="P169"><text:span text:style-name="T265">□ </text:span><text:span text:style-name="T266"><text:s/></text:span><text:span text:style-name="T223">學校；指導教師簽</text:span><text:span text:style-name="T229">名</text:span><text:span text:style-name="T238"> <text:s text:c="39"/></text:span><text:span text:style-name="T239"><text:s/></text:span><text:span text:style-name="T223">日期：</text:span><text:span text:style-name="T238"> <text:tab/></text:span></text:p>
        <text:p text:style-name="P198"/>
        <text:p text:style-name="P25"/>
        <text:p text:style-name="P25"/>
        <text:p text:style-name="P170"><text:span text:style-name="T265">□ </text:span><text:span text:style-name="T266"><text:s/></text:span><text:span text:style-name="T223">大學或研究機構；教授或研</text:span><text:span text:style-name="T240">究</text:span><text:span text:style-name="T223">員簽名</text:span><text:span text:style-name="T238"> <text:s text:c="21"/></text:span><text:span text:style-name="T223">日期：</text:span><text:span text:style-name="T238"> <text:tab/></text:span></text:p>
        <text:p text:style-name="P198"/>
        <text:p text:style-name="P25"/>
        <text:p text:style-name="P25"/>
        <text:p text:style-name="P211"><text:span text:style-name="T223">服務機關</text:span><text:span text:style-name="T229">：</text:span><text:span text:style-name="T238"> <text:s text:c="28"/></text:span><text:span text:style-name="T239"><text:s/></text:span><text:span text:style-name="T238">（請蓋機關印信） <text:s/></text:span><text:span text:style-name="T223">電話：</text:span><text:span text:style-name="T238"> <text:tab/></text:span></text:p>
        <text:p text:style-name="P25"/>
        <text:p text:style-name="P197"/>
        <text:p text:style-name="P211"><text:span text:style-name="T223">地址</text:span><text:span text:style-name="T229">：</text:span><text:span text:style-name="T238"> <text:tab/></text:span></text:p>
        <text:p text:style-name="P198"/>
        <text:p text:style-name="P25"/>
        <text:p text:style-name="P25"/>
        <text:p text:style-name="P166"><text:span text:style-name="T241">[</text:span><text:span text:style-name="T242">註一</text:span><text:span text:style-name="T241">]保育類動物須獲得</text:span><text:span text:style-name="T227">農</text:span><text:span text:style-name="T241">委會同意書。</text:span></text:p>
        <text:p text:style-name="P183"><text:span text:style-name="T244">[註二]</text:span><text:span text:style-name="T117">需檢附獸醫師或相關</text:span><text:span text:style-name="T129">領</text:span><text:span text:style-name="T117">域之科學家證明函。</text:span></text:p>
        <text:p text:style-name="P184"><text:span text:style-name="T83">附件七</text:span><text:span text:style-name="T87">之</text:span><text:span text:style-name="T83">三</text:span></text:p>
      </text:section>
      <text:section text:style-name="Sect3" text:name="區段4">
        <text:p text:style-name="P206"/>
        <text:p text:style-name="P208"/>
        <text:p text:style-name="P42"><text:span text:style-name="T218"><text:s/>人類研究切結書</text:span><text:span text:style-name="T222"> </text:span></text:p>
        <text:p text:style-name="P28"/>
      </text:section>
      <text:section text:style-name="Sect1" text:name="區段5">
        <text:p text:style-name="P199"/>
        <text:p text:style-name="P26"/>
        <text:p text:style-name="P42"><text:span text:style-name="T106"><text:s/></text:span><text:span text:style-name="T245">學生姓名</text:span><text:span text:style-name="T231">：</text:span><text:span text:style-name="T247"> <text:s text:c="27"/></text:span><text:span text:style-name="T233"><text:s/></text:span><text:span text:style-name="T231">就讀學校：</text:span><text:span text:style-name="T233"> <text:s text:c="32"/></text:span><text:span text:style-name="T113"><text:s text:c="4"/></text:span></text:p>
        <text:p text:style-name="P169"><text:span text:style-name="T246">作品名稱</text:span><text:span text:style-name="T232">：</text:span><text:span text:style-name="T248"> <text:tab/></text:span></text:p>
        <text:p text:style-name="P25"/>
        <text:p text:style-name="P25"/>
        <text:p text:style-name="P166"><text:span text:style-name="T223">1.人類研究</text:span><text:span text:style-name="T229">是</text:span><text:span text:style-name="T223">否</text:span><text:span text:style-name="T224">屬於</text:span><text:span text:style-name="T234">我國人體研究法、醫療法等相關法規規範</text:span><text:span text:style-name="T243">？□否 □</text:span><text:span text:style-name="T249">是；</text:span><text:span text:style-name="T243">請</text:span><text:span text:style-name="T226">詳述：</text:span><text:span text:style-name="T228"> <text:s text:c="2"/></text:span></text:p>
        <text:p text:style-name="P27"/>
        <text:p text:style-name="P201"/>
        <text:p text:style-name="P171"><text:span text:style-name="T97">2.詳述研究對象及研究內</text:span><text:span text:style-name="T133">容，</text:span><text:span text:style-name="T97">並說明使用人</text:span><text:span text:style-name="T130">類</text:span><text:span text:style-name="T97">或人類來源之檢體進行研究之必要性與合理</text:span><text:span text:style-name="T169">性</text:span><text:span text:style-name="T97">。</text:span></text:p>
        <text:p text:style-name="P196"/>
        <text:p text:style-name="P27"/>
        <text:p text:style-name="P27"/>
        <text:p text:style-name="P27"/>
        <text:p text:style-name="P213"><text:span text:style-name="T97">3.詳述研究對象之取得方</text:span><text:span text:style-name="T170">式</text:span><text:span text:style-name="T97">（Informed</text:span><text:span text:style-name="T171"> </text:span><text:span text:style-name="T97">Consent</text:span><text:span text:style-name="T172">）</text:span><text:span text:style-name="T140">，</text:span><text:span text:style-name="T97">若有使用人</text:span><text:span text:style-name="T136">體</text:span><text:span text:style-name="T137">研究</text:span><text:span text:style-name="T136">，</text:span><text:span text:style-name="T97">取得之途逕必須符合</text:span><text:span text:style-name="T234">我國人體研究法、醫療法等相關法規</text:span><text:span text:style-name="T97">，並檢附受試</text:span><text:span text:style-name="T146">者</text:span><text:span text:style-name="T97">同意</text:span><text:span text:style-name="T127">書</text:span><text:span text:style-name="T97">。</text:span></text:p>
        <text:p text:style-name="P25"/>
        <text:p text:style-name="P214"/>
        <text:p text:style-name="P178">4.簡述如何減輕研究過程所發生之人體危險或傷害。</text:p>
        <text:p text:style-name="P25"/>
        <text:p text:style-name="P195"/>
        <text:p text:style-name="P213"><text:span text:style-name="T104">5.研究過程是否有危險性？</text:span><text:span text:style-name="T173"> </text:span><text:span text:style-name="T104">（</text:span><text:span text:style-name="T103">例：</text:span><text:span text:style-name="T104">牽涉生</text:span><text:span text:style-name="T103">理</text:span><text:span text:style-name="T134">、</text:span><text:span text:style-name="T104">心理實驗而導致人體損</text:span><text:span text:style-name="T103">傷、</text:span><text:span text:style-name="T104">法律問</text:span><text:span text:style-name="T103">題、</text:span><text:span text:style-name="T104">社會安 全…等）□否 <text:s/>□是；請詳述：</text:span></text:p>
        <text:p text:style-name="P25"/>
        <text:p text:style-name="P214"/>
        <text:p text:style-name="P179"><text:span text:style-name="T104">6.研究過程是否有老師</text:span><text:span text:style-name="T125">或</text:span><text:span text:style-name="T104">醫</text:span><text:span text:style-name="T125">療</text:span><text:span text:style-name="T104">人員指導？□是 □否；請詳述</text:span><text:span text:style-name="T125">：</text:span><text:span text:style-name="T101"> <text:tab/></text:span></text:p>
        <text:p text:style-name="P25"/>
        <text:p text:style-name="P197"/>
        <text:p text:style-name="P174">7.進行實驗地點：</text:p>
        <text:p text:style-name="P25"/>
        <text:p text:style-name="P195"/>
        <text:p text:style-name="P212"><text:span text:style-name="T104">□家中；家長簽</text:span><text:span text:style-name="T125">名</text:span><text:span text:style-name="T101"> <text:s text:c="31"/></text:span><text:span text:style-name="T145"><text:s/></text:span><text:span text:style-name="T104">日期：</text:span><text:span text:style-name="T101"> <text:tab/></text:span></text:p>
        <text:p text:style-name="P198"/>
        <text:p text:style-name="P25"/>
        <text:p text:style-name="P25"/>
        <text:p text:style-name="P211"><text:span text:style-name="T223">□學校；指導教師簽</text:span><text:span text:style-name="T240">名</text:span><text:span text:style-name="T238"> <text:s text:c="27"/></text:span><text:span text:style-name="T230"><text:s/></text:span><text:span text:style-name="T223">日期：</text:span><text:span text:style-name="T238"> <text:tab/></text:span></text:p>
        <text:p text:style-name="P25"/>
        <text:p text:style-name="P197"/>
        <text:p text:style-name="P211"><text:span text:style-name="T223">□大學□研究機構□醫院□其</text:span><text:span text:style-name="T240">它</text:span><text:span text:style-name="T238"> <text:s text:c="10"/></text:span><text:span text:style-name="T223">；教授、研究員</text:span><text:span text:style-name="T229">或</text:span><text:span text:style-name="T223">醫療人員簽名</text:span><text:span text:style-name="T238"> <text:tab/></text:span></text:p>
        <text:p text:style-name="P198"/>
        <text:p text:style-name="P25"/>
        <text:p text:style-name="P25"/>
        <text:p text:style-name="P216"><text:span text:style-name="T238"><text:s text:c="14"/></text:span><text:span text:style-name="T223">職稱</text:span><text:span text:style-name="T229">：</text:span><text:span text:style-name="T238"> <text:s text:c="12"/></text:span><text:span text:style-name="T223">服務機關</text:span><text:span text:style-name="T250">：</text:span><text:span text:style-name="T256">（請蓋機關印信）</text:span><text:span text:style-name="T251"> <text:s text:c="14"/></text:span><text:span text:style-name="T238"><text:s text:c="25"/></text:span></text:p>
        <text:p text:style-name="P198"/>
        <text:p text:style-name="P25"/>
        <text:p text:style-name="P25"/>
        <text:p text:style-name="P215"><text:span text:style-name="T223">電話：</text:span><text:span text:style-name="T238"> <text:s text:c="9"/></text:span><text:span text:style-name="T223">地址</text:span><text:span text:style-name="T229">：</text:span><text:span text:style-name="T238"> <text:s text:c="26"/></text:span><text:span text:style-name="T230"><text:s/></text:span><text:span text:style-name="T223">日期：</text:span><text:span text:style-name="T238"> <text:tab/></text:span></text:p>
        <text:p text:style-name="P25"/>
        <text:p text:style-name="P197"/>
        <text:p text:style-name="P260"><text:span text:style-name="T223">8.</text:span><text:span text:style-name="T243">依據</text:span><text:span text:style-name="T235">我</text:span><text:span text:style-name="T234">國公告之醫療法相關規定</text:span><text:span text:style-name="T257">，</text:span><text:span text:style-name="T243">若進行人</text:span><text:span text:style-name="T252">體</text:span><text:span text:style-name="T243">試驗研究</text:span><text:span text:style-name="T253">時，</text:span><text:span text:style-name="T243">需檢</text:span><text:span text:style-name="T254">附</text:span><text:span text:style-name="T243">「</text:span><text:span text:style-name="T236">人</text:span><text:span text:style-name="T243">體試驗委員會同意書</text:span><text:span text:style-name="T255">」</text:span><text:span text:style-name="T243">。</text:span><text:span text:style-name="T97">指導人員最近六年需研習醫學倫理課程九小時以上</text:span><text:span text:style-name="T124">。</text:span></text:p>
        <text:p text:style-name="P220">（全國法規資料庫網址:http://law.moj.gov.tw/)</text:p>
        <text:p text:style-name="P221">附件七之四</text:p>
      </text:section>
      <text:p text:style-name="P176">基因重組實驗同意書</text:p>
      <text:p text:style-name="P177"/>
      <text:p text:style-name="P187"><text:span text:style-name="T258">學生姓名</text:span><text:span text:style-name="T259">：</text:span><text:span text:style-name="T260"> <text:s text:c="27"/></text:span><text:span text:style-name="T261"><text:s/></text:span><text:span text:style-name="T262">就</text:span><text:span text:style-name="T258">讀</text:span><text:span text:style-name="T262">學</text:span><text:span text:style-name="T258">校</text:span><text:span text:style-name="T259">：</text:span><text:span text:style-name="T260"> <text:tab/></text:span></text:p>
      <text:p text:style-name="P222"/>
      <text:p text:style-name="P188"><text:span text:style-name="T258">作品名稱</text:span><text:span text:style-name="T259">：</text:span><text:span text:style-name="T260"> <text:tab/></text:span></text:p>
      <text:p text:style-name="P189"><text:span text:style-name="T149">凡進行基因重組實驗須</text:span><text:span text:style-name="T151">由</text:span><text:span text:style-name="T149">實驗室負責人填</text:span><text:span text:style-name="T151">寫</text:span><text:span text:style-name="T149">本同</text:span><text:span text:style-name="T151">意</text:span><text:span text:style-name="T149">書</text:span></text:p>
      <text:p text:style-name="P69"/>
      <text:p text:style-name="P190"><text:span text:style-name="T148">實驗室負責人： </text:span><text:span text:style-name="T155"><text:s text:c="12"/></text:span><text:span text:style-name="T150">職</text:span><text:span text:style-name="T148">稱：</text:span><text:span text:style-name="T155"> <text:s text:c="5"/></text:span><text:span text:style-name="T156"><text:s/></text:span><text:span text:style-name="T150">電</text:span><text:span text:style-name="T148">話</text:span><text:span text:style-name="T150">及</text:span><text:span text:style-name="T148">傳真</text:span><text:span text:style-name="T157">：</text:span><text:span text:style-name="T155"> <text:tab/></text:span></text:p>
      <text:p text:style-name="P192"/>
      <text:p text:style-name="P191"><text:span text:style-name="T258">執行機構、系所</text:span><text:span text:style-name="T259">：</text:span><text:span text:style-name="T260"> <text:tab/></text:span></text:p>
      <text:p text:style-name="P69"/>
      <text:p text:style-name="P189"><text:span text:style-name="T258">1、實驗內容： </text:span><text:span text:style-name="T263"><text:s/></text:span><text:span text:style-name="T258">是否進行基因重</text:span><text:span text:style-name="T262">組</text:span><text:span text:style-name="T258">之實驗？</text:span><text:span text:style-name="T264"> </text:span><text:span text:style-name="T258">--</text:span><text:span text:style-name="T262">-</text:span><text:span text:style-name="T258">-------□是</text:span></text:p>
      <text:p text:style-name="P277"><text:span text:style-name="T148">是否進行微生物</text:span><text:span text:style-name="T150">培</text:span><text:span text:style-name="T148">養的實驗？ </text:span><text:span text:style-name="T150">-</text:span><text:span text:style-name="T148">------</text:span><text:span text:style-name="T258">□是</text:span><text:span text:style-name="T148"> 是否進行基因轉</text:span><text:span text:style-name="T150">殖</text:span><text:span text:style-name="T148">之動物實驗？</text:span><text:span text:style-name="T158"> </text:span><text:span text:style-name="T148">-----□是 是否進行基因轉</text:span><text:span text:style-name="T150">殖</text:span><text:span text:style-name="T148">之植物實驗？</text:span><text:span text:style-name="T158"> </text:span><text:span text:style-name="T148">-----□是 <text:s text:c="2"/>是否為自交植物？</text:span><text:span text:style-name="T158"> <text:s/></text:span><text:span text:style-name="T148">----------</text:span><text:span text:style-name="T150">-</text:span><text:span text:style-name="T148">------□是</text:span></text:p>
      <text:p text:style-name="P194"/>
      <text:p text:style-name="P283"><text:span text:style-name="T148">2、重組基因、微</text:span><text:span text:style-name="T150">生</text:span><text:span text:style-name="T148">物、病毒</text:span><text:span text:style-name="T150">及</text:span><text:span text:style-name="T148">寄主之其安</text:span><text:span text:style-name="T150">全</text:span><text:span text:style-name="T148">等</text:span><text:span text:style-name="T150">級</text:span><text:span text:style-name="T148">（參考</text:span><text:span text:style-name="T152">國家科學</text:span><text:span text:style-name="T153">及技術</text:span><text:span text:style-name="T152">委員會</text:span><text:span text:style-name="T154">）</text:span><text:span text:style-name="T206">基因重組實驗守則附表二</text:span><text:span text:style-name="T148">）</text:span></text:p>
      <text:p text:style-name="P217"><text:span text:style-name="T148">a.重組基因來源</text:span><text:span text:style-name="T150">名</text:span><text:span text:style-name="T148">稱</text:span><text:span text:style-name="T157">：</text:span><text:span text:style-name="T155"> <text:tab/></text:span></text:p>
      <text:p text:style-name="P223"><text:span text:style-name="T148">□第一級危險群</text:span><text:span text:style-name="T150">，</text:span><text:span text:style-name="T148">□第二級危</text:span><text:span text:style-name="T150">險</text:span><text:span text:style-name="T148">群，□第三</text:span><text:span text:style-name="T150">級</text:span><text:span text:style-name="T148">危</text:span><text:span text:style-name="T150">險</text:span><text:span text:style-name="T148">群，□第四級危</text:span><text:span text:style-name="T150">險</text:span><text:span text:style-name="T148">群，</text:span></text:p>
      <text:p text:style-name="P224">□動物，□植物</text:p>
      <text:p text:style-name="P217"><text:span text:style-name="T148">b.進行重組基因</text:span><text:span text:style-name="T150">之</text:span><text:span text:style-name="T148">微生物或病</text:span><text:span text:style-name="T150">毒</text:span><text:span text:style-name="T148">宿主名稱</text:span><text:span text:style-name="T159">：</text:span><text:span text:style-name="T155"> <text:tab/></text:span></text:p>
      <text:p text:style-name="P223"><text:span text:style-name="T148">□第一級危險群</text:span><text:span text:style-name="T150">，</text:span><text:span text:style-name="T148">□第二級危</text:span><text:span text:style-name="T150">險</text:span><text:span text:style-name="T148">群，□第三</text:span><text:span text:style-name="T150">級</text:span><text:span text:style-name="T148">危</text:span><text:span text:style-name="T150">險</text:span><text:span text:style-name="T148">群，□第四級危</text:span><text:span text:style-name="T150">險</text:span><text:span text:style-name="T148">群</text:span></text:p>
      <text:p text:style-name="P217"><text:span text:style-name="T148">c.進行重組基因</text:span><text:span text:style-name="T150">之</text:span><text:span text:style-name="T148">細胞、植物</text:span><text:span text:style-name="T150">或</text:span><text:span text:style-name="T148">動物宿主名</text:span><text:span text:style-name="T150">稱</text:span><text:span text:style-name="T159">：</text:span><text:span text:style-name="T155"> <text:tab/></text:span></text:p>
      <text:p text:style-name="P193"/>
      <text:p text:style-name="P189"><text:span text:style-name="T258">3、基因轉殖實驗</text:span><text:span text:style-name="T262">設</text:span><text:span text:style-name="T258">備及轉殖</text:span><text:span text:style-name="T262">方</text:span><text:span text:style-name="T258">法</text:span></text:p>
      <text:p text:style-name="P218"><text:span text:style-name="T148">a.具備之基因轉</text:span><text:span text:style-name="T150">殖</text:span><text:span text:style-name="T148">之動物實驗</text:span><text:span text:style-name="T150">設</text:span><text:span text:style-name="T148">備：</text:span><text:span text:style-name="T159">□</text:span><text:span text:style-name="T155">SPF</text:span><text:span text:style-name="T160"> </text:span><text:span text:style-name="T148">設備; </text:span><text:span text:style-name="T161"><text:s/></text:span><text:span text:style-name="T148">□</text:span><text:span text:style-name="T155">IVC</text:span><text:span text:style-name="T160"> </text:span><text:span text:style-name="T148">設備;</text:span></text:p>
      <text:p text:style-name="P225"><text:span text:style-name="T148">其他﹝名稱﹞</text:span><text:span text:style-name="T155"> <text:tab/></text:span></text:p>
      <text:p text:style-name="P218"><text:span text:style-name="T148">b.具備之基因轉</text:span><text:span text:style-name="T150">殖</text:span><text:span text:style-name="T148">之植物實驗</text:span><text:span text:style-name="T150">設</text:span><text:span text:style-name="T148">備：</text:span><text:span text:style-name="T159">□</text:span><text:span text:style-name="T155"> 生長</text:span><text:span text:style-name="T162">箱</text:span><text:span text:style-name="T148">; </text:span><text:span text:style-name="T161"><text:s/></text:span><text:span text:style-name="T148">□</text:span><text:span text:style-name="T155"> 溫室 </text:span><text:span text:style-name="T164"><text:s/></text:span><text:span text:style-name="T148">; <text:s/></text:span><text:span text:style-name="T157"><text:s/></text:span><text:span text:style-name="T148">□</text:span><text:span text:style-name="T155"> 農場 </text:span><text:span text:style-name="T148">;</text:span></text:p>
      <text:p text:style-name="P225"><text:span text:style-name="T148">其他﹝名稱﹞</text:span><text:span text:style-name="T155"> <text:tab/></text:span></text:p>
      <text:p text:style-name="P219"><text:span text:style-name="T148">c.基因轉殖方</text:span><text:span text:style-name="T165">法：</text:span><text:span text:style-name="T157">□</text:span><text:span text:style-name="T150">v</text:span><text:span text:style-name="T148">irus; </text:span><text:span text:style-name="T157"><text:s/></text:span><text:span text:style-name="T148">□mi</text:span><text:span text:style-name="T150">c</text:span><text:span text:style-name="T148">roinjectio</text:span><text:span text:style-name="T150">n</text:span><text:span text:style-name="T148">; </text:span><text:span text:style-name="T158"><text:s/></text:span><text:span text:style-name="T148">□liposome; </text:span><text:span text:style-name="T157"><text:s/></text:span><text:span text:style-name="T148">□g</text:span><text:span text:style-name="T150">e</text:span><text:span text:style-name="T148">ne</text:span><text:span text:style-name="T166"> </text:span><text:span text:style-name="T148">gu</text:span><text:span text:style-name="T150">n</text:span><text:span text:style-name="T148">;□</text:span><text:span text:style-name="T155"> <text:tab/></text:span></text:p>
      <text:p text:style-name="P194"/>
      <text:p text:style-name="P189"><text:span text:style-name="T148">4、進行本研究所</text:span><text:span text:style-name="T150">需</text:span><text:span text:style-name="T148">之安全等</text:span><text:span text:style-name="T150">級</text:span><text:span text:style-name="T148">：</text:span><text:span text:style-name="T159">□</text:span><text:span text:style-name="T148">P1 <text:s/></text:span><text:span text:style-name="T159"><text:s/></text:span><text:span text:style-name="T148">□P2 </text:span><text:span text:style-name="T167"><text:s/></text:span><text:span text:style-name="T148">□P3 <text:s/></text:span><text:span text:style-name="T159"><text:s/></text:span><text:span text:style-name="T148">□P4</text:span></text:p>
      <text:p text:style-name="P194"/>
      <text:p text:style-name="P189"><text:span text:style-name="T148">5、進行本研究之</text:span><text:span text:style-name="T150">實</text:span><text:span text:style-name="T148">驗室 </text:span><text:span text:style-name="T155"><text:s text:c="23"/></text:span><text:span text:style-name="T148">生物安全等級：</text:span><text:span text:style-name="T157">□</text:span><text:span text:style-name="T150">P</text:span><text:span text:style-name="T148">1 □P2 □P3</text:span><text:span text:style-name="T163"> </text:span><text:span text:style-name="T148">□P4</text:span></text:p>
      <text:p text:style-name="P228"><text:span text:style-name="T148">實驗室負責</text:span><text:span text:style-name="T157">人</text:span><text:span text:style-name="T148">簽</text:span><text:span text:style-name="T150">名</text:span><text:span text:style-name="T148">：</text:span><text:span text:style-name="T155"> <text:s text:c="26"/></text:span><text:span text:style-name="T148"><text:s text:c="8"/>年 <text:s text:c="3"/></text:span><text:span text:style-name="T168"><text:s/></text:span><text:span text:style-name="T148">月</text:span></text:p>
      <text:p text:style-name="P180"><draw:frame draw:style-name="fr4" draw:name="框架5" text:anchor-type="char" svg:y="3.272cm" svg:width="14.732cm" svg:height="23.407cm" draw:z-index="0"><draw:text-box><table:table table:name="表格7" table:style-name="表格7"><table:table-column table:style-name="表格7.A"/><table:table-row table:style-name="表格7.1"><table:table-cell table:style-name="表格7.A1" office:value-type="string"><text:p text:style-name="P46">宜蘭縣113年度國民中小學科學展覽會</text:p><text:p text:style-name="P44">參展作品規格審查檢核表</text:p><text:p text:style-name="P38"/><text:p text:style-name="P229">參展作品編號:</text:p><text:p text:style-name="P229">日期: <text:s text:c="2"/>年 <text:s text:c="2"/>月 <text:s text:c="2"/>日</text:p></table:table-cell></table:table-row><table:table-row table:style-name="表格7.1"><table:table-cell table:style-name="表格7.A2" office:value-type="string"><text:p text:style-name="P230">一、參展作品說明板(書)『需符合』規格項目(請打ˇ)</text:p><text:list xml:id="list1079025375728218515" text:style-name="WW8Num15"><text:list-item><text:p text:style-name="P308"><text:s/>1.作品說明板海報尺寸未超過說明板。</text:p></text:list-item><text:list-item><text:p text:style-name="P382"><text:span text:style-name="T297"><text:s/></text:span><text:span text:style-name="T299"><text:s text:c="2"/></text:span><text:span text:style-name="T297">2.作品說明板海報沒有浮貼頁或突出物品。(請取下放置於桌面上，於評審時再展示)</text:span></text:p></text:list-item><text:list-item><text:p text:style-name="P382"><text:span text:style-name="T297"><text:s/></text:span><text:span text:style-name="T299"><text:s text:c="2"/></text:span><text:span text:style-name="T297">3.作品說明板底下（桌面下）除電腦主機外，未堆放物品。</text:span></text:p></text:list-item><text:list-item><text:p text:style-name="P308"><text:s/>4.作品說明板邊框外之海報、裝飾物品已拆除。</text:p></text:list-item><text:list-item><text:p text:style-name="P308"><text:s/>5.無使用保麗龍、珍珠板等立體材質製作海報。</text:p></text:list-item><text:list-item><text:p text:style-name="P382"><text:span text:style-name="T297"><text:s/></text:span><text:span text:style-name="T299"><text:s text:c="2"/></text:span><text:span text:style-name="T297">6.作品實物大小若超過規定，請移出會場（深60cm、寬70cm、高</text:span><text:span text:style-name="T299"> <text:s/></text:span></text:p></text:list-item></text:list><text:p text:style-name="P259">50cm、重20kg）。</text:p><text:list xml:id="list173514789148799" text:continue-numbering="true" text:style-name="WW8Num15"><text:list-item><text:p text:style-name="P308"><text:s/>7.依安全規則禁止展示之項目請移出會場，並以照片代替。</text:p></text:list-item><text:list-item><text:p text:style-name="P309"><text:s/>8.<text:span text:style-name="T347">作品說明板上無作者</text:span><text:span text:style-name="T351">、</text:span><text:span text:style-name="T347">指導教師之基本資料。</text:span></text:p></text:list-item><text:list-item><text:p text:style-name="P383"><text:span text:style-name="T297">9.</text:span><text:span text:style-name="預設段落字型"><text:span text:style-name="T99">參展作品說明板(書)內文請勿出現校名、作者、校長及指導老師姓名等，並且照片中不得出現作者或指導老師之臉部</text:span></text:span><text:span text:style-name="T99">。</text:span></text:p></text:list-item></text:list><text:p text:style-name="P10">二、評審時所需之物品(如筆電、平板電腦、研究日誌記錄本</text:p><text:p text:style-name="P11"><text:span text:style-name="T313">、指示筆</text:span><text:span text:style-name="T315">、</text:span><text:span text:style-name="T316">需展示之實驗模型或儀器</text:span><text:span text:style-name="T313">等)皆經審查通過後張貼「安全審查貼紙」。</text:span></text:p><text:p text:style-name="P12"><text:span text:style-name="T314"><text:s text:c="14"/></text:span><text:span text:style-name="T297">學校自評人員簽章：</text:span><text:span text:style-name="T302"> <text:s text:c="23"/></text:span><text:span text:style-name="T297"><text:s text:c="2"/></text:span></text:p><text:p text:style-name="P12"><text:span text:style-name="T297"><text:s text:c="19"/>服務人員簽收:</text:span><text:span text:style-name="T302"> <text:s text:c="28"/></text:span></text:p></table:table-cell></table:table-row></table:table><text:p text:style-name="P45"><text:s/></text:p></draw:text-box></draw:frame><text:soft-page-break/></text:p>
      <text:p text:style-name="P175">附件八</text:p>
      <text:p text:style-name="P226"/>
      <text:p text:style-name="P226"/>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4" svg:font-family="新細明體, Bold"/>
    <style:font-face style:name="標楷體2" svg:font-family="標楷體"/>
    <style:font-face style:name="標楷體" svg:font-family="標楷體" style:font-family-generic="script"/>
    <style:font-face style:name="標楷體5" svg:font-family="標楷體" style:font-family-generic="script" style:font-pitch="fixed"/>
    <style:font-face style:name="Mangal" svg:font-family="Mangal" style:font-pitch="variable"/>
    <style:font-face style:name="微軟正黑體" svg:font-family="微軟正黑體" style:font-pitch="variable"/>
    <style:font-face style:name="新細明體3"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draw:stroke-dash draw:name="Dashed_20__28_var_29__20_4" draw:display-name="Dashed (var) 4" draw:style="rect" draw:dots2="1" draw:dots2-length="0.208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DFKai-SB" fo:font-family="DFKai-SB" style:font-family-generic="roman" style:font-pitch="variable" fo:font-size="12pt" fo:language="en" fo:country="US" style:font-name-asian="新細明體3" style:font-family-asian="新細明體"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normal"/>
    </style:style>
    <style:style style:name="WW8Num5z1"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新細明體" fo:font-family="新細明體, PMingLiU" style:font-family-generic="roman" style:font-pitch="variabl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normal"/>
    </style:style>
    <style:style style:name="WW8Num20z0" style:family="text">
      <style:text-properties style:font-name="標楷體" fo:font-family="標楷體" style:font-family-generic="script" style:font-name-complex="標楷體" style:font-family-complex="標楷體" style:font-family-generic-complex="script" style:font-size-complex="11pt"/>
    </style:style>
    <style:style style:name="WW8Num2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0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style:text-underline-style="solid" style:text-underline-width="auto" style:text-underline-color="font-color"/>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29cm" fo:margin-bottom="1.7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2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轉換_20_1" style:display-name="轉換 1" style:page-layout-name="Mpm2">
      <style:header>
        <text:p text:style-name="Header"/>
      </style:header>
      <style:footer>
        <text:p text:style-name="MP2"><draw:frame draw:style-name="Mfr1" draw:name="框架6" text:anchor-type="char" svg:y="0.002cm" svg:width="0.175cm" svg:height="0.388cm" draw:z-index="6"><draw:text-box><text:p text:style-name="Footer"><text:span text:style-name="Page_20_Number"><text:page-number text:select-page="current">10</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7" text:anchor-type="char" svg:y="0.002cm" svg:width="0.556cm" svg:height="0.446cm" draw:z-index="7"><draw:text-box><text:p text:style-name="MP3"><text:span text:style-name="Page_20_Number"><text:page-number text:select-page="current">11</text:page-number></text:span></text:p></draw:text-box></draw:frame></text:p>
      </style:footer>
    </style:master-page>
    <style:master-page style:name="轉換_20_3" style:display-name="轉換 3" style:page-layout-name="Mpm4">
      <style:header>
        <text:p text:style-name="Header"/>
      </style:header>
      <style:footer>
        <text:p text:style-name="MP4"><draw:frame draw:style-name="Mfr1" draw:name="框架8" text:anchor-type="char" svg:y="0.002cm" svg:width="0.462cm" svg:height="0.416cm" draw:z-index="8"><draw:text-box><text:p text:style-name="Footer"><text:span text:style-name="Page_20_Number"><text:page-number text:select-page="current">12</text:page-number></text:span></text:p></draw:text-box></draw:frame></text:p>
      </style:footer>
    </style:master-page>
    <style:master-page style:name="轉換_20_4" style:display-name="轉換 4" style:page-layout-name="Mpm4">
      <style:header>
        <text:p text:style-name="Header"/>
      </style:header>
      <style:footer>
        <text:p text:style-name="MP4"><draw:frame draw:style-name="Mfr1" draw:name="框架9" text:anchor-type="char" svg:y="0.002cm" svg:width="0.432cm" svg:height="0.501cm" draw:z-index="10"><draw:text-box><text:p text:style-name="Footer"><text:span text:style-name="Page_20_Number"><text:page-number text:select-page="current">14</text:page-number></text:span></text:p></draw:text-box></draw:frame></text:p>
      </style:footer>
    </style:master-page>
    <style:master-page style:name="轉換_20_5" style:display-name="轉換 5" style:page-layout-name="Mpm4">
      <style:header>
        <text:p text:style-name="MP5"/>
      </style:header>
      <style:footer>
        <text:p text:style-name="MP4"><draw:frame draw:style-name="Mfr1" draw:name="框架10" text:anchor-type="char" svg:y="0.002cm" svg:width="0.538cm" svg:height="0.547cm" draw:z-index="11"><draw:text-box><text:p text:style-name="Footer"><text:span text:style-name="Page_20_Number"><text:page-number text:select-page="current">15</text:page-number></text:span></text:p></draw:text-box></draw:frame></text:p>
      </style:footer>
    </style:master-page>
    <style:master-page style:name="轉換_20_6" style:display-name="轉換 6" style:page-layout-name="Mpm5">
      <style:header>
        <text:p text:style-name="Header"/>
      </style:header>
      <style:footer>
        <text:p text:style-name="MP4"><draw:frame draw:style-name="Mfr1" draw:name="框架11" text:anchor-type="char" svg:y="0.002cm" svg:width="0.609cm" svg:height="0.543cm" draw:z-index="12"><draw:text-box><text:p text:style-name="Footer"><text:span text:style-name="Page_20_Number"><text:page-number text:select-page="current">16</text:page-number></text:span></text:p></draw:text-box></draw:frame></text:p>
      </style:footer>
    </style:master-page>
    <style:master-page style:name="轉換_20_7" style:display-name="轉換 7" style:page-layout-name="Mpm5">
      <style:header>
        <text:p text:style-name="Header"/>
      </style:header>
      <style:footer>
        <text:p text:style-name="MP4"><draw:frame draw:style-name="Mfr1" draw:name="框架12" text:anchor-type="char" svg:y="0.002cm" svg:width="0.432cm" svg:height="0.434cm" draw:z-index="17"><draw:text-box><text:p text:style-name="Footer"><text:span text:style-name="Page_20_Number"><text:page-number text:select-page="current">21</text:page-number></text:span></text:p></draw:text-box></draw:frame></text:p>
      </style:footer>
    </style:master-page>
    <style:master-page style:name="轉換_20_8" style:display-name="轉換 8" style:page-layout-name="Mpm6">
      <style:header>
        <text:p text:style-name="Header"/>
      </style:header>
      <style:footer>
        <text:p text:style-name="MP4"><draw:frame draw:style-name="Mfr1" draw:name="框架13" text:anchor-type="char" svg:y="0.002cm" svg:width="0.538cm" svg:height="0.452cm" draw:z-index="21"><draw:text-box><text:p text:style-name="Footer"><text:span text:style-name="Page_20_Number"><text:page-number text:select-page="current">25</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4" text:anchor-type="char" svg:y="0.002cm" svg:width="0.556cm" svg:height="0.519cm" draw:z-index="0"><draw:text-box><text:p text:style-name="Footer"><text:span text:style-name="Page_20_Number"><text:page-number text:select-page="current">0</text:page-number></text:span></text:p></draw:text-box></draw:frame></text:p>
      </style:footer>
    </style:master-page>
    <style:master-page style:name="轉換_20_10" style:display-name="轉換 10" style:page-layout-name="Mpm8">
      <style:header>
        <text:p text:style-name="Header"/>
      </style:header>
      <style:footer>
        <text:p text:style-name="Footer"><draw:frame draw:style-name="Mfr1" draw:name="框架15" text:anchor-type="char" svg:y="0.002cm" svg:width="0.582cm" svg:height="0.554cm" draw:z-index="0"><draw:text-box><text:p text:style-name="Footer"><text:span text:style-name="Page_20_Number"><text:page-number text:select-page="current">0</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1-03T12:04:00</meta:creation-date>
    <dc:date>2024-01-19T14:26:26.560000000</dc:date>
    <meta:editing-cycles>458</meta:editing-cycles>
    <meta:editing-duration>P2DT2H58M8S</meta:editing-duration>
    <meta:generator>NDCODFApplicationTools/0.1.1$Windows_x86 LibreOffice_project/0f08bd63a279600245557ebc4779946afbf213c1</meta:generator>
    <meta:print-date>2024-01-02T11:10:46.100000000</meta:print-date>
    <meta:document-statistic meta:table-count="7" meta:image-count="0" meta:object-count="0" meta:page-count="25" meta:paragraph-count="632" meta:word-count="14764" meta:character-count="17364" meta:non-whitespace-character-count="15614"/>
  </office:meta>
</office:document-meta>
</file>